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vjozdnyj:vozhatye"/><text:bookmark-start text:name="__RefHeading___vozhatye_lagerjadruzhiny_zvezdnyj_1"/><text:bookmark-start text:name="vozhatye_lagerjadruzhiny_zvezdnyj"/>Вожатые лагеря/дружины Звездный<text:bookmark-end text:name="__RefHeading___vozhatye_lagerjadruzhiny_zvezdnyj_1"/><text:bookmark-end text:name="vozhatye_lagerjadruzhiny_zvezdnyj"/></text:h>
      <text:p text:style-name="Text_20_body"><text:line-break/>
- <text:a xlink:type="simple" xlink:href="http://archive-orlyonok.ru/zvezdnyj/gamajunova_ljudmila_evgrafovna" text:style-name="Internet_20_link" text:visited-style-name="Visited_20_Internet_20_Link">Гамаюнова Людмила Евграфовна</text:a> - 1981 - 1883 г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jozdnyj:vozhatye</dc:title>
  </office:meta>
</office:document-meta>
</file>