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cfc67e70170efed836538552365e9b.jpg"/>
  <manifest:file-entry manifest:media-type="image/jpeg" manifest:full-path="Pictures/90119eaa580cb05d4279dc3345410531.jpg"/>
  <manifest:file-entry manifest:media-type="image/jpeg" manifest:full-path="Pictures/90d6694bf123fe66295b47d595a3bb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4.071913580247cm"><draw:image xlink:href="Pictures/1dcfc67e70170efed836538552365e9b.jpg" xlink:type="simple" xlink:show="embed" xlink:actuate="onLoad"/></draw:frame>
<draw:frame draw:style-name="media" draw:name="1" text:anchor-type="as-char" draw:z-index="1" svg:width="10.583333333333cm" svg:height="12.663457281983cm"><draw:image xlink:href="Pictures/90119eaa580cb05d4279dc3345410531.jpg" xlink:type="simple" xlink:show="embed" xlink:actuate="onLoad"/></draw:frame>
<draw:frame draw:style-name="media" draw:name="2" text:anchor-type="as-char" draw:z-index="2" svg:width="10.583333333333cm" svg:height="6.7174502712477cm"><draw:image xlink:href="Pictures/90d6694bf123fe66295b47d595a3bbd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zvezdnyj:zallaletdinov_kijam</dc:title>
  </office:meta>
</office:document-meta>
</file>