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6379b20dafc70f8ad9a424dc6f6d2f9.svg"/>
  <manifest:file-entry manifest:media-type="image/svg+xml" manifest:full-path="Pictures/1bb34eda4ac17e1ed6d54e4684d888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html/wiki/data18072023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archive-orlyonok.ru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archive-orlyonok.r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b34eda4ac17e1ed6d54e4684d888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