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strechi"/>—– Традиционные ежегодные встречи вожатых Орленка ——
<text:a xlink:type="simple" xlink:href="http://archive-orlyonok.ru/sokolniki_2023" text:style-name="Internet_20_link" text:visited-style-name="Visited_20_Internet_20_Link">Сокольники 2023</text:a><text:span text:style-name="Emphasis">
<text:a xlink:type="simple" xlink:href="http://archive-orlyonok.ru/sokolniki_2024" text:style-name="Internet_20_link" text:visited-style-name="Visited_20_Internet_20_Link">Сокольники 2024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strechi</dc:title>
  </office:meta>
</office:document-meta>
</file>