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rytikov_jurij"/><text:bookmark-start text:name="__RefHeading___rytikov_jurij_evgenevich_1"/><text:bookmark-start text:name="rytikov_jurij_evgenevich"/>Рытиков Юрий Евгеньевич<text:bookmark-end text:name="__RefHeading___rytikov_jurij_evgenevich_1"/><text:bookmark-end text:name="rytikov_jurij_evgenevich"/></text:h>
      <text:p text:style-name="Text_20_body">Вожатый Орлёнка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rytikov_jurij</dc:title>
  </office:meta>
</office:document-meta>
</file>