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rjumina_irina_ivanovna"/>Ирина Иванова( Рюмина) <text:line-break/>
Вожатый <text:line-break/>
Год 1981<text:line-break/>
Смена - Лето<text:line-break/>
Лагерь - Звёздный<text:line-break/>
Электронная почта: ira-ryumina@mail.ru<text:line-break/>
Телефон +7 903 878-33-26<text:line-break/></text:p>
      <text:p text:style-name="Text_20_body"><text:span text:style-name="Emphasis">Подтверждаю что согласен выложить в архив Орленка указанную мною электронную почту - Да
Подтверждаю что согласен выложить в архив Орленка указанный телефон - Да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rjumina_irina_ivanovna</dc:title>
  </office:meta>
</office:document-meta>
</file>