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5d8a9cfb8c86668f5ef2094662020d.jpg"/>
  <manifest:file-entry manifest:media-type="image/jpeg" manifest:full-path="Pictures/2c3640fcaec4b63b7e07e263d74a2b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215d8a9cfb8c86668f5ef2094662020d.jpg" xlink:type="simple" xlink:show="embed" xlink:actuate="onLoad"/></draw:frame><text:line-break/>
<draw:frame draw:style-name="media" draw:name="1" text:anchor-type="as-char" draw:z-index="1" svg:width="10.583333333333cm" svg:height="22.921601804851cm"><draw:image xlink:href="Pictures/2c3640fcaec4b63b7e07e263d74a2bf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prokopchenko_nikolaj</dc:title>
  </office:meta>
</office:document-meta>
</file>