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zhatye:prisevka_antonina_ivanovna"/>ФИО</text:p>
      <text:h text:style-name="Heading_20_1" text:outline-level="1"><text:bookmark-start text:name="__RefHeading___prisevka_antonina_ivanovna_1"/><text:bookmark-start text:name="prisevka_antonina_ivanovna"/>Присевка Антонина Ивановна<text:bookmark-end text:name="__RefHeading___prisevka_antonina_ivanovna_1"/><text:bookmark-end text:name="prisevka_antonina_ivanovna"/></text:h>
      <text:p text:style-name="Text_20_body">Статус:Вожатый<text:line-break/>
Год:1973<text:line-break/>
Смена:<text:line-break/>
Лагерь: Стремительный<text:line-break/></text:p>
      <text:p text:style-name="Text_20_body"><text:span text:style-name="Emphasis">Подтверждаю что согласен выложить в архив Орленка мои ФИО и предоставляемую мною информацию - Да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prisevka_antonina_ivanovna</dc:title>
  </office:meta>
</office:document-meta>
</file>