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c45d70aa96c37693184ad14061ff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9.8689583333333cm" svg:height="14.208125cm"><draw:image xlink:href="Pictures/a0c45d70aa96c37693184ad14061ff9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vozhatye:popov_gennadij</dc:title>
  </office:meta>
</office:document-meta>
</file>