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aa22024645ce9391a8568370c43a03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16.776441265713cm"><draw:image xlink:href="Pictures/1aa22024645ce9391a8568370c43a03d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vozhatye:mironova_zoja_evgenevna</dc:title>
  </office:meta>
</office:document-meta>
</file>