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letin_vjacheslav_aleksandrovich"/><text:bookmark-start text:name="__RefHeading___letin_vjacheslav_aleksandrovich_1"/><text:bookmark-start text:name="letin_vjacheslav_aleksandrovich"/>Летин Вячеслав Александрович<text:bookmark-end text:name="__RefHeading___letin_vjacheslav_aleksandrovich_1"/><text:bookmark-end text:name="letin_vjacheslav_aleksandrovich"/></text:h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Вожатый Орленка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letin_vjacheslav_aleksandrovich</dc:title>
  </office:meta>
</office:document-meta>
</file>