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fa187124dd27db5bb37fc845866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vg:height="2.0797776442308cm"><draw:image xlink:href="Pictures/cafa187124dd27db5bb37fc845866daa.jpg" xlink:type="simple" xlink:show="embed" xlink:actuate="onLoad"/></draw:frame><text:bookmark text:name="vozhatye:ivlicheva_vera"/> Орлятский вожатый.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ivlicheva_vera</dc:title>
  </office:meta>
</office:document-meta>
</file>