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vdc_orljonok"/>ВДЦ Орлёнок
ВДЦ Орлёнок</text:p>
      <text:p text:style-name="Text_20_body">«Орлёнок» летом – моря гладь,
Инструктивы – не отнять.
Вожатый ты, забудь про лень,
Бежим мы к солнцу каждый день.</text:p>
      <text:p text:style-name="Text_20_body">С утра нас к делу приучают,
Узлы вязать нас обучают.
Походы, песни до зари,
Всё это ждёт нас, посмотри!</text:p>
      <text:p text:style-name="Text_20_body">Уже вот-вот, совсем немного,
Приедут дети к нам в «Орлёнок».
И забурлит здесь жизнь ключом,
И станет радостно кругом.</text:p>
      <text:p text:style-name="Text_20_body">Мы ждём ребят, откроем двери,
Чтоб вместе дни здесь пролетели.
Чтоб каждый здесь счастливым стал,
И «Орлёнок» домом родным назвал!</text:p>
      <text:p text:style-name="Text_20_body">Источник <text:a xlink:type="simple" xlink:href="https://stihi.ru/2025/05/22/3295" text:style-name="Internet_20_link" text:visited-style-name="Visited_20_Internet_20_Link">https://stihi.ru/2025/05/22/329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vdc_orljonok</dc:title>
  </office:meta>
</office:document-meta>
</file>