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_ehtom_utre_stolko_obeschanij"/>В это утро столько обещаний –
Оглянись, прислушайся, почувствуй…
В череде собраний-совещаний
Что-то с сожалением упустим.</text:p>
      <text:p text:style-name="Text_20_body">Но, традиций давних не нарушив,
На построенье соберёмся вместе:
Флаг, знамёнки шаг взволнуют душу,
Зазвучат в кругу орлянском песни.</text:p>
      <text:p text:style-name="Text_20_body">Детский гомон радостно наполнит:
Их мечты, полёты, восхожденья
О божией юности напомнят…
С новым днём, Орлёнок!
С днём рожденья!</text:p>
      <text:p text:style-name="Text_20_body">Можейко Оксан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v_ehtom_utre_stolko_obeschanij</dc:title>
  </office:meta>
</office:document-meta>
</file>