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jacomo"/>Монахов Евгений Анатольевич<text:line-break/>
<text:a xlink:type="simple" xlink:href="http://archive-orlyonok.ru/user/vozhatyj_orlenka" text:style-name="Internet_20_link" text:visited-style-name="Visited_20_Internet_20_Link">Вожатый Орленка</text:a><text:line-break/><text:a xlink:type="simple" xlink:href="http://archive-orlyonok.ru/user/1995" text:style-name="Internet_20_link" text:visited-style-name="Visited_20_Internet_20_Link">1995</text:a>г<text:line-break/>Дружина<text:a xlink:type="simple" xlink:href="http://archive-orlyonok.ru/user/solnechnaja" text:style-name="Internet_20_link" text:visited-style-name="Visited_20_Internet_20_Link">Солнечная</text:a><text:line-break/>
mailto:admin@voscom.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:jacomo</dc:title>
  </office:meta>
</office:document-meta>
</file>