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vorchestvo"/>1. Стихотворение «<text:a xlink:type="simple" xlink:href="http://archive-orlyonok.ru/v_ehtom_utre_stolko_obeschanij" text:style-name="Internet_20_link" text:visited-style-name="Visited_20_Internet_20_Link">В этом утре столько обещаний</text:a>» Автор Можейко Оксана.
. Стихотворение
. Стихотворение
. Стихотворение
. Стихотворение
. Стихотворение
. Стихотворе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vorchestvo</dc:title>
  </office:meta>
</office:document-meta>
</file>