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a xlink:type="simple" xlink:href="https://moskva-group.ru/userdata/1613307288.jpg" text:style-name="Internet_20_link" text:visited-style-name="Visited_20_Internet_20_Link">Добрый день!</text:a></text:span></text:span><text:line-break/></text:p>
      <text:p text:style-name="Text_20_body"><text:span text:style-name=""><text:a xlink:type="simple" xlink:href="https://ok.ru/video/3300045425349" text:style-name="Internet_20_link" text:visited-style-name="Visited_20_Internet_20_Link">Пятерка за лето</text:a></text:span></text:p>
      <text:p text:style-name="Text_20_body"><text:a xlink:type="simple" xlink:href="http://archive-orlyonok.ru/sunek/fotoalbom_s_dobrym_utrom_orljonok" text:style-name="Internet_20_link" text:visited-style-name="Visited_20_Internet_20_Link">Фотоальбом "С добрым утром, Орлёнок!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unek</dc:title>
  </office:meta>
</office:document-meta>
</file>