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8669607bbd854ceb8b5c4d522c9ae1.jpg"/>
  <manifest:file-entry manifest:media-type="image/jpeg" manifest:full-path="Pictures/da65eb574c90beb3274a0c15496118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nek:foto:dozor"/><text:bookmark-start text:name="__RefHeading___dozornaja_foto_1"/><text:bookmark-start text:name="dozornaja_foto"/>ДОЗОРНАЯ фото<text:bookmark-end text:name="__RefHeading___dozornaja_foto_1"/><text:bookmark-end text:name="dozornaja_foto"/></text:h>
      <text:p text:style-name="Text_20_body"><draw:frame draw:style-name="mediacenter" draw:name="фывапрол Legend" text:anchor-type="paragraph" draw:z-index="0" svg:width="10.583333333333cm"><draw:text-box><text:p text:style-name="legendcenter"><draw:frame draw:style-name="mediacenter" draw:name="фывапрол" text:anchor-type="paragraph" draw:z-index="0" svg:width="10.583333333333cm" svg:height="7.9375cm"><draw:image xlink:href="Pictures/c28669607bbd854ceb8b5c4d522c9ae1.jpg" xlink:type="simple" xlink:show="embed" xlink:actuate="onLoad"/></draw:frame>фывапрол</text:p></draw:text-box></draw:frame><text:line-break/>
<draw:frame draw:style-name="media" draw:name="вапрол Legend" text:anchor-type="as-char" draw:z-index="0" svg:width="10.583333333333cm"><draw:text-box><text:p text:style-name="legendcenter"><draw:frame draw:style-name="media" draw:name="вапрол" text:anchor-type="as-char" draw:z-index="1" svg:width="10.583333333333cm" svg:height="7.9375cm"><draw:image xlink:href="Pictures/da65eb574c90beb3274a0c15496118e4.jpg" xlink:type="simple" xlink:show="embed" xlink:actuate="onLoad"/></draw:frame>вапрол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unek:foto:dozor</dc:title>
  </office:meta>
</office:document-meta>
</file>