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remitelnyj"/><text:bookmark-start text:name="__RefHeading___informacija_po_lagerju_stremitelnyj_1"/><text:bookmark-start text:name="informacija_po_lagerju_stremitelnyj"/>Информация по лагерю Стремительный:<text:bookmark-end text:name="__RefHeading___informacija_po_lagerju_stremitelnyj_1"/><text:bookmark-end text:name="informacija_po_lagerju_stremitelnyj"/></text:h>
      <text:p text:style-name="Text_20_body"><text:a xlink:type="simple" xlink:href="http://archive-orlyonok.ru/stremitelnyj/istorija" text:style-name="Internet_20_link" text:visited-style-name="Visited_20_Internet_20_Link">«Стремительный» — жизнь!</text:a><text:line-break/>
<text:line-break/>
<text:a xlink:type="simple" xlink:href="http://archive-orlyonok.ru/stremitelnyj/smeny" text:style-name="Internet_20_link" text:visited-style-name="Visited_20_Internet_20_Link">Смены лагеря Стремительный по годам</text:a> - Смены лагеря Стремительный по годам<text:line-break/>
<text:a xlink:type="simple" xlink:href="http://archive-orlyonok.ru/stremitelnyj/vozhatye" text:style-name="Internet_20_link" text:visited-style-name="Visited_20_Internet_20_Link">Список вожатых и сотрудников лагеря Стремительный по годам</text:a> - Список вожатых и сотрудников лагеря с указанием лет в которых они работали<text:line-break/>
<text:a xlink:type="simple" xlink:href="http://archive-orlyonok.ru/stremitelnyj/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://archive-orlyonok.ru/stremitelnyj/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remitelnyj</dc:title>
  </office:meta>
</office:document-meta>
</file>