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emitelnyj:smeny"/><text:bookmark-start text:name="__RefHeading___smeny_lagerja_stremitelnyj_po_godam_1"/><text:bookmark-start text:name="smeny_lagerja_stremitelnyj_po_godam"/>Смены лагеря Стремительный по годам<text:bookmark-end text:name="__RefHeading___smeny_lagerja_stremitelnyj_po_godam_1"/><text:bookmark-end text:name="smeny_lagerja_stremitelnyj_po_godam"/></text:h>
      <text:p text:style-name="Text_20_body"><text:a xlink:type="simple" xlink:href="http://archive-orlyonok.ru/1960/stremitelnyj/vozhatye" text:style-name="Internet_20_link" text:visited-style-name="Visited_20_Internet_20_Link">1960 Стремительный</text:a>	<text:line-break/>
<text:a xlink:type="simple" xlink:href="http://archive-orlyonok.ru/1961/stremitelnyj/vozhatye" text:style-name="Internet_20_link" text:visited-style-name="Visited_20_Internet_20_Link">1961 Стремительный</text:a>	<text:line-break/>
<text:a xlink:type="simple" xlink:href="http://archive-orlyonok.ru/1962/stremitelnyj/vozhatye" text:style-name="Internet_20_link" text:visited-style-name="Visited_20_Internet_20_Link">1962 Стремительный</text:a>	<text:line-break/>
<text:a xlink:type="simple" xlink:href="http://archive-orlyonok.ru/1963/stremitelnyj/vozhatye" text:style-name="Internet_20_link" text:visited-style-name="Visited_20_Internet_20_Link">1963 Стремительный</text:a>	<text:line-break/>
<text:a xlink:type="simple" xlink:href="http://archive-orlyonok.ru/1964/stremitelnyj/vozhatye" text:style-name="Internet_20_link" text:visited-style-name="Visited_20_Internet_20_Link">1964 Стремительный</text:a>	<text:line-break/>
<text:a xlink:type="simple" xlink:href="http://archive-orlyonok.ru/1965/stremitelnyj/vozhatye" text:style-name="Internet_20_link" text:visited-style-name="Visited_20_Internet_20_Link">1965 Стремительный</text:a>	<text:line-break/>
<text:a xlink:type="simple" xlink:href="http://archive-orlyonok.ru/1966/stremitelnyj/vozhatye" text:style-name="Internet_20_link" text:visited-style-name="Visited_20_Internet_20_Link">1966 Стремительный</text:a>	<text:line-break/>
<text:a xlink:type="simple" xlink:href="http://archive-orlyonok.ru/1967/stremitelnyj/vozhatye" text:style-name="Internet_20_link" text:visited-style-name="Visited_20_Internet_20_Link">1967 Стремительный</text:a>	<text:line-break/>
<text:a xlink:type="simple" xlink:href="http://archive-orlyonok.ru/1968/stremitelnyj/vozhatye" text:style-name="Internet_20_link" text:visited-style-name="Visited_20_Internet_20_Link">1968 Стремительный</text:a>	<text:line-break/>
<text:a xlink:type="simple" xlink:href="http://archive-orlyonok.ru/1969/stremitelnyj/vozhatye" text:style-name="Internet_20_link" text:visited-style-name="Visited_20_Internet_20_Link">1969 Стремительный</text:a>	<text:line-break/>
<text:a xlink:type="simple" xlink:href="http://archive-orlyonok.ru/1970/stremitelnyj/vozhatye" text:style-name="Internet_20_link" text:visited-style-name="Visited_20_Internet_20_Link">1970 Стремительный</text:a>	<text:line-break/>
<text:a xlink:type="simple" xlink:href="http://archive-orlyonok.ru/1971/stremitelnyj/vozhatye" text:style-name="Internet_20_link" text:visited-style-name="Visited_20_Internet_20_Link">1971 Стремительный</text:a>	<text:line-break/>
<text:a xlink:type="simple" xlink:href="http://archive-orlyonok.ru/1972/stremitelnyj/vozhatye" text:style-name="Internet_20_link" text:visited-style-name="Visited_20_Internet_20_Link">1972 Стремительный</text:a>	<text:line-break/>
<text:a xlink:type="simple" xlink:href="http://archive-orlyonok.ru/1973/stremitelnyj/vozhatye" text:style-name="Internet_20_link" text:visited-style-name="Visited_20_Internet_20_Link">1973 Стремительный</text:a>	<text:line-break/>
<text:a xlink:type="simple" xlink:href="http://archive-orlyonok.ru/1974/stremitelnyj/vozhatye" text:style-name="Internet_20_link" text:visited-style-name="Visited_20_Internet_20_Link">1974 Стремительный</text:a>	<text:line-break/>
<text:a xlink:type="simple" xlink:href="http://archive-orlyonok.ru/1975/stremitelnyj/vozhatye" text:style-name="Internet_20_link" text:visited-style-name="Visited_20_Internet_20_Link">1975 Стремительный</text:a>	<text:line-break/>
<text:a xlink:type="simple" xlink:href="http://archive-orlyonok.ru/1976/stremitelnyj/vozhatye" text:style-name="Internet_20_link" text:visited-style-name="Visited_20_Internet_20_Link">1976 Стремительный</text:a>	<text:line-break/>
<text:a xlink:type="simple" xlink:href="http://archive-orlyonok.ru/1977/stremitelnyj/vozhatye" text:style-name="Internet_20_link" text:visited-style-name="Visited_20_Internet_20_Link">1977 Стремительный</text:a>	<text:line-break/>
<text:a xlink:type="simple" xlink:href="http://archive-orlyonok.ru/1978/stremitelnyj/vozhatye" text:style-name="Internet_20_link" text:visited-style-name="Visited_20_Internet_20_Link">1978 Стремительный</text:a>	<text:line-break/>
<text:a xlink:type="simple" xlink:href="http://archive-orlyonok.ru/1979/stremitelnyj/vozhatye" text:style-name="Internet_20_link" text:visited-style-name="Visited_20_Internet_20_Link">1979 Стремительный</text:a>	<text:line-break/>
<text:a xlink:type="simple" xlink:href="http://archive-orlyonok.ru/1980/stremitelnyj/vozhatye" text:style-name="Internet_20_link" text:visited-style-name="Visited_20_Internet_20_Link">1980 Стремительный</text:a>	<text:line-break/>
<text:a xlink:type="simple" xlink:href="http://archive-orlyonok.ru/1981/stremitelnyj/vozhatye" text:style-name="Internet_20_link" text:visited-style-name="Visited_20_Internet_20_Link">1981 Стремительный</text:a>	<text:line-break/>
<text:a xlink:type="simple" xlink:href="http://archive-orlyonok.ru/1982/stremitelnyj/vozhatye" text:style-name="Internet_20_link" text:visited-style-name="Visited_20_Internet_20_Link">1982 Стремительный</text:a>	<text:line-break/>
<text:a xlink:type="simple" xlink:href="http://archive-orlyonok.ru/1983/stremitelnyj/vozhatye" text:style-name="Internet_20_link" text:visited-style-name="Visited_20_Internet_20_Link">1983 Стремительный</text:a>	<text:line-break/>
<text:a xlink:type="simple" xlink:href="http://archive-orlyonok.ru/1984/stremitelnyj/vozhatye" text:style-name="Internet_20_link" text:visited-style-name="Visited_20_Internet_20_Link">1984 Стремительный</text:a>	<text:line-break/>
<text:a xlink:type="simple" xlink:href="http://archive-orlyonok.ru/1985/stremitelnyj/vozhatye" text:style-name="Internet_20_link" text:visited-style-name="Visited_20_Internet_20_Link">1985 Стремительный</text:a>	<text:line-break/>
<text:a xlink:type="simple" xlink:href="http://archive-orlyonok.ru/1986/stremitelnyj/vozhatye" text:style-name="Internet_20_link" text:visited-style-name="Visited_20_Internet_20_Link">1986 Стремительный</text:a>	<text:line-break/>
<text:a xlink:type="simple" xlink:href="http://archive-orlyonok.ru/1987/stremitelnyj/vozhatye" text:style-name="Internet_20_link" text:visited-style-name="Visited_20_Internet_20_Link">1987 Стремительный</text:a>	<text:line-break/>
<text:a xlink:type="simple" xlink:href="http://archive-orlyonok.ru/1988/stremitelnyj/vozhatye" text:style-name="Internet_20_link" text:visited-style-name="Visited_20_Internet_20_Link">1988 Стремительный</text:a>	<text:line-break/>
<text:a xlink:type="simple" xlink:href="http://archive-orlyonok.ru/1989/stremitelnyj/vozhatye" text:style-name="Internet_20_link" text:visited-style-name="Visited_20_Internet_20_Link">1989 Стремительный</text:a>	<text:line-break/>
<text:a xlink:type="simple" xlink:href="http://archive-orlyonok.ru/1990/stremitelnyj/vozhatye" text:style-name="Internet_20_link" text:visited-style-name="Visited_20_Internet_20_Link">1990 Стремительный</text:a>	<text:line-break/>
<text:a xlink:type="simple" xlink:href="http://archive-orlyonok.ru/1991/stremitelnyj/vozhatye" text:style-name="Internet_20_link" text:visited-style-name="Visited_20_Internet_20_Link">1991 Стремительный</text:a>	<text:line-break/>
<text:a xlink:type="simple" xlink:href="http://archive-orlyonok.ru/1992/stremitelnyj/vozhatye" text:style-name="Internet_20_link" text:visited-style-name="Visited_20_Internet_20_Link">1992 Стремительный</text:a>	<text:line-break/>
<text:a xlink:type="simple" xlink:href="http://archive-orlyonok.ru/1993/stremitelnyj/vozhatye" text:style-name="Internet_20_link" text:visited-style-name="Visited_20_Internet_20_Link">1993 Стремительный</text:a>	<text:line-break/>
<text:a xlink:type="simple" xlink:href="http://archive-orlyonok.ru/1994/stremitelnyj/vozhatye" text:style-name="Internet_20_link" text:visited-style-name="Visited_20_Internet_20_Link">1994 Стремительный</text:a>	<text:line-break/>
<text:a xlink:type="simple" xlink:href="http://archive-orlyonok.ru/1995/stremitelnyj/vozhatye" text:style-name="Internet_20_link" text:visited-style-name="Visited_20_Internet_20_Link">1995 Стремительный</text:a>	<text:line-break/>
<text:a xlink:type="simple" xlink:href="http://archive-orlyonok.ru/1996/stremitelnyj/vozhatye" text:style-name="Internet_20_link" text:visited-style-name="Visited_20_Internet_20_Link">1996 Стремительный</text:a>	<text:line-break/>
<text:a xlink:type="simple" xlink:href="http://archive-orlyonok.ru/1997/stremitelnyj/vozhatye" text:style-name="Internet_20_link" text:visited-style-name="Visited_20_Internet_20_Link">1997 Стремительный</text:a>	<text:line-break/>
<text:a xlink:type="simple" xlink:href="http://archive-orlyonok.ru/1998/stremitelnyj/vozhatye" text:style-name="Internet_20_link" text:visited-style-name="Visited_20_Internet_20_Link">1998 Стремительный</text:a>	<text:line-break/>
<text:a xlink:type="simple" xlink:href="http://archive-orlyonok.ru/1999/stremitelnyj/vozhatye" text:style-name="Internet_20_link" text:visited-style-name="Visited_20_Internet_20_Link">1999 Стремительный</text:a>	<text:line-break/>
<text:a xlink:type="simple" xlink:href="http://archive-orlyonok.ru/2000/stremitelnyj/vozhatye" text:style-name="Internet_20_link" text:visited-style-name="Visited_20_Internet_20_Link">2000 Стремительный</text:a>	<text:line-break/>
<text:a xlink:type="simple" xlink:href="http://archive-orlyonok.ru/2001/stremitelnyj/vozhatye" text:style-name="Internet_20_link" text:visited-style-name="Visited_20_Internet_20_Link">2001 Стремительный</text:a>	<text:line-break/>
<text:a xlink:type="simple" xlink:href="http://archive-orlyonok.ru/2002/stremitelnyj/vozhatye" text:style-name="Internet_20_link" text:visited-style-name="Visited_20_Internet_20_Link">2002 Стремительный</text:a>	<text:line-break/>
<text:a xlink:type="simple" xlink:href="http://archive-orlyonok.ru/2003/stremitelnyj/vozhatye" text:style-name="Internet_20_link" text:visited-style-name="Visited_20_Internet_20_Link">2003 Стремительный</text:a>	<text:line-break/>
<text:a xlink:type="simple" xlink:href="http://archive-orlyonok.ru/2004/stremitelnyj/vozhatye" text:style-name="Internet_20_link" text:visited-style-name="Visited_20_Internet_20_Link">2004 Стремительный</text:a>	<text:line-break/>
<text:a xlink:type="simple" xlink:href="http://archive-orlyonok.ru/2005/stremitelnyj/vozhatye" text:style-name="Internet_20_link" text:visited-style-name="Visited_20_Internet_20_Link">2005 Стремительный</text:a>	<text:line-break/>
<text:a xlink:type="simple" xlink:href="http://archive-orlyonok.ru/2006/stremitelnyj/vozhatye" text:style-name="Internet_20_link" text:visited-style-name="Visited_20_Internet_20_Link">2006 Стремительный</text:a>	<text:line-break/>
<text:a xlink:type="simple" xlink:href="http://archive-orlyonok.ru/2007/stremitelnyj/vozhatye" text:style-name="Internet_20_link" text:visited-style-name="Visited_20_Internet_20_Link">2007 Стремительный</text:a>	<text:line-break/>
<text:a xlink:type="simple" xlink:href="http://archive-orlyonok.ru/2008/stremitelnyj/vozhatye" text:style-name="Internet_20_link" text:visited-style-name="Visited_20_Internet_20_Link">2008 Стремительный</text:a>	<text:line-break/>
<text:a xlink:type="simple" xlink:href="http://archive-orlyonok.ru/2009/stremitelnyj/vozhatye" text:style-name="Internet_20_link" text:visited-style-name="Visited_20_Internet_20_Link">2009 Стремительный</text:a>	<text:line-break/>
<text:a xlink:type="simple" xlink:href="http://archive-orlyonok.ru/2010/stremitelnyj/vozhatye" text:style-name="Internet_20_link" text:visited-style-name="Visited_20_Internet_20_Link">2010 Стремительный</text:a>	<text:line-break/>
<text:a xlink:type="simple" xlink:href="http://archive-orlyonok.ru/2011/stremitelnyj/vozhatye" text:style-name="Internet_20_link" text:visited-style-name="Visited_20_Internet_20_Link">2011 Стремительный</text:a>	<text:line-break/>
<text:a xlink:type="simple" xlink:href="http://archive-orlyonok.ru/2012/stremitelnyj/vozhatye" text:style-name="Internet_20_link" text:visited-style-name="Visited_20_Internet_20_Link">2012 Стремительный</text:a>	<text:line-break/>
<text:a xlink:type="simple" xlink:href="http://archive-orlyonok.ru/2013/stremitelnyj/vozhatye" text:style-name="Internet_20_link" text:visited-style-name="Visited_20_Internet_20_Link">2013 Стремительный</text:a>	<text:line-break/>
<text:a xlink:type="simple" xlink:href="http://archive-orlyonok.ru/2014/stremitelnyj/vozhatye" text:style-name="Internet_20_link" text:visited-style-name="Visited_20_Internet_20_Link">2014 Стремительный</text:a>	<text:line-break/>
<text:a xlink:type="simple" xlink:href="http://archive-orlyonok.ru/2015/stremitelnyj/vozhatye" text:style-name="Internet_20_link" text:visited-style-name="Visited_20_Internet_20_Link">2015 Стремительный</text:a>	<text:line-break/>
<text:a xlink:type="simple" xlink:href="http://archive-orlyonok.ru/2016/stremitelnyj/vozhatye" text:style-name="Internet_20_link" text:visited-style-name="Visited_20_Internet_20_Link">2016 Стремительный</text:a>	<text:line-break/>
<text:a xlink:type="simple" xlink:href="http://archive-orlyonok.ru/2017/stremitelnyj/vozhatye" text:style-name="Internet_20_link" text:visited-style-name="Visited_20_Internet_20_Link">2017 Стремительный</text:a>	<text:line-break/>
<text:a xlink:type="simple" xlink:href="http://archive-orlyonok.ru/2018/stremitelnyj/vozhatye" text:style-name="Internet_20_link" text:visited-style-name="Visited_20_Internet_20_Link">2018 Стремительный</text:a>	<text:line-break/>
<text:a xlink:type="simple" xlink:href="http://archive-orlyonok.ru/2019/stremitelnyj/vozhatye" text:style-name="Internet_20_link" text:visited-style-name="Visited_20_Internet_20_Link">2019 Стремительный</text:a>	<text:line-break/>
<text:a xlink:type="simple" xlink:href="http://archive-orlyonok.ru/2020/stremitelnyj/vozhatye" text:style-name="Internet_20_link" text:visited-style-name="Visited_20_Internet_20_Link">2020 Стремительный</text:a>	<text:line-break/>
<text:a xlink:type="simple" xlink:href="http://archive-orlyonok.ru/2021/stremitelnyj/vozhatye" text:style-name="Internet_20_link" text:visited-style-name="Visited_20_Internet_20_Link">2021 Стремительный</text:a>	<text:line-break/>
<text:a xlink:type="simple" xlink:href="http://archive-orlyonok.ru/2022/stremitelnyj/vozhatye" text:style-name="Internet_20_link" text:visited-style-name="Visited_20_Internet_20_Link">2022 Стремительный</text:a>	<text:line-break/>
<text:a xlink:type="simple" xlink:href="http://archive-orlyonok.ru/2023/stremitelnyj/vozhatye" text:style-name="Internet_20_link" text:visited-style-name="Visited_20_Internet_20_Link">2023 Стремительный</text:a>	<text:line-break/>
<text:a xlink:type="simple" xlink:href="http://archive-orlyonok.ru/2024/stremitelnyj/vozhatye" text:style-name="Internet_20_link" text:visited-style-name="Visited_20_Internet_20_Link">2024 Стремительный</text:a>	<text:line-break/>
<text:a xlink:type="simple" xlink:href="http://archive-orlyonok.ru/2025/stremitelnyj/vozhatye" text:style-name="Internet_20_link" text:visited-style-name="Visited_20_Internet_20_Link">2025 Стремительный</text:a>	<text:line-break/>
<text:a xlink:type="simple" xlink:href="http://archive-orlyonok.ru/2026/stremitelnyj/vozhatye" text:style-name="Internet_20_link" text:visited-style-name="Visited_20_Internet_20_Link">2026 Стремительный</text:a>	<text:line-break/>
<text:a xlink:type="simple" xlink:href="http://archive-orlyonok.ru/2027/stremitelnyj/vozhatye" text:style-name="Internet_20_link" text:visited-style-name="Visited_20_Internet_20_Link">2027 Стремительный</text:a>	<text:line-break/>
<text:a xlink:type="simple" xlink:href="http://archive-orlyonok.ru/2028/stremitelnyj/vozhatye" text:style-name="Internet_20_link" text:visited-style-name="Visited_20_Internet_20_Link">2028 Стремительный</text:a>	<text:line-break/>
<text:a xlink:type="simple" xlink:href="http://archive-orlyonok.ru/2029/stremitelnyj/vozhatye" text:style-name="Internet_20_link" text:visited-style-name="Visited_20_Internet_20_Link">2029 Стремительный</text:a>	<text:line-break/>
<text:a xlink:type="simple" xlink:href="http://archive-orlyonok.ru/2030/stremitelnyj/vozhatye" text:style-name="Internet_20_link" text:visited-style-name="Visited_20_Internet_20_Link">2030 Стремительный</text:a>	<text:line-break/>
<text:a xlink:type="simple" xlink:href="http://archive-orlyonok.ru/2031/stremitelnyj/vozhatye" text:style-name="Internet_20_link" text:visited-style-name="Visited_20_Internet_20_Link">2031 Стремительный</text:a>	<text:line-break/>
<text:a xlink:type="simple" xlink:href="http://archive-orlyonok.ru/2032/stremitelnyj/vozhatye" text:style-name="Internet_20_link" text:visited-style-name="Visited_20_Internet_20_Link">2032 Стремительный</text:a>	<text:line-break/>
<text:a xlink:type="simple" xlink:href="http://archive-orlyonok.ru/2033/stremitelnyj/vozhatye" text:style-name="Internet_20_link" text:visited-style-name="Visited_20_Internet_20_Link">2033 Стремительный</text:a>	<text:line-break/>
<text:a xlink:type="simple" xlink:href="http://archive-orlyonok.ru/2034/stremitelnyj/vozhatye" text:style-name="Internet_20_link" text:visited-style-name="Visited_20_Internet_20_Link">2034 Стремительный</text:a>	<text:line-break/>
<text:a xlink:type="simple" xlink:href="http://archive-orlyonok.ru/2035/stremitelnyj/vozhatye" text:style-name="Internet_20_link" text:visited-style-name="Visited_20_Internet_20_Link">2035 Стремитель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remitelnyj:smeny</dc:title>
  </office:meta>
</office:document-meta>
</file>