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trudniki"/><text:bookmark-start text:name="__RefHeading___spisok_vozhatyx_i_sotrudnikov_orljonka_1"/><text:bookmark-start text:name="spisok_vozhatyx_i_sotrudnikov_orljonka"/>Список вожатых и сотрудников Орлёнка<text:bookmark-end text:name="__RefHeading___spisok_vozhatyx_i_sotrudnikov_orljonka_1"/><text:bookmark-end text:name="spisok_vozhatyx_i_sotrudnikov_orljonka"/></text:h>
      <text:p text:style-name="Horizontal_20_Line"/>
      <text:h text:style-name="Heading_20_4" text:outline-level="4"><text:bookmark-start text:name="__RefHeading___nachalniki_lagerejdruzhin_2"/><text:bookmark-start text:name="nachalniki_lagerejdruzhin"/>Начальники Лагерей / дружин<text:bookmark-end text:name="__RefHeading___nachalniki_lagerejdruzhin_2"/><text:bookmark-end text:name="nachalniki_lagerejdruzhi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ФИО                                                                             </text:p>
          </table:table-cell>
          <table:table-cell office:value-type="string" table:style-name="tableheader">
            <text:p text:style-name="Table_20_Heading">  Лагерь, годы              </text:p>
          </table:table-cell>
          <table:table-cell office:value-type="string" table:style-name="tableheader">
            <text:p text:style-name="Table_20_Heading">  Лагерь, годы              </text:p>
          </table:table-cell>
          <table:table-cell office:value-type="string" table:style-name="tableheader">
            <text:p text:style-name="Table_20_Heading">  Лагерь, годы              </text:p>
          </table:table-cell>
          <table:table-cell office:value-type="string" table:style-name="tableheader">
            <text:p text:style-name="Table_20_Heading">  Примечание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rzhevickij_ivan_matveevich" text:style-name="Internet_20_link" text:visited-style-name="Visited_20_Internet_20_Link">Ржевицкий Иван Матвеевич</text:a>                  </text:p>
          </table:table-cell>
          <table:table-cell office:value-type="string" table:style-name="tablecell">
            <text:p text:style-name="tablealigncenter">  Штормовой  1966-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osipov_nikolaj_vasilevich" text:style-name="Internet_20_link" text:visited-style-name="Visited_20_Internet_20_Link">Осипов Николай Васильевич</text:a>                </text:p>
          </table:table-cell>
          <table:table-cell office:value-type="string" table:style-name="tablecell">
            <text:p text:style-name="tablealigncenter">  Штормовой  1967-1968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savchenko_stanislav_petrovich" text:style-name="Internet_20_link" text:visited-style-name="Visited_20_Internet_20_Link">Савченко Станислав Петрович</text:a>            </text:p>
          </table:table-cell>
          <table:table-cell office:value-type="string" table:style-name="tablecell">
            <text:p text:style-name="tablealigncenter">  Штормовой  1969-1977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makarychev_boris_vasilevich" text:style-name="Internet_20_link" text:visited-style-name="Visited_20_Internet_20_Link">Макарычев Борис Васильевич</text:a>              </text:p>
          </table:table-cell>
          <table:table-cell office:value-type="string" table:style-name="tablecell">
            <text:p text:style-name="tablealigncenter">  Штормовой  1978-1982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malkov_aleksej_lvovich" text:style-name="Internet_20_link" text:visited-style-name="Visited_20_Internet_20_Link">Малков Алексей Львович</text:a>                      </text:p>
          </table:table-cell>
          <table:table-cell office:value-type="string" table:style-name="tablecell">
            <text:p text:style-name="tablealigncenter">  Штормовой  1983-1993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solovev_aleksej_jurevich" text:style-name="Internet_20_link" text:visited-style-name="Visited_20_Internet_20_Link">Соловьев Алексей Юрьевич</text:a>                  </text:p>
          </table:table-cell>
          <table:table-cell office:value-type="string" table:style-name="tablecell">
            <text:p text:style-name="tablealigncenter">  Штормовой  1994-2005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shixarev_sergej_semenovich" text:style-name="Internet_20_link" text:visited-style-name="Visited_20_Internet_20_Link">Шихарев Сергей Семенович</text:a>                  </text:p>
          </table:table-cell>
          <table:table-cell office:value-type="string" table:style-name="tablecell">
            <text:p text:style-name="tablealigncenter">  Штормовой  2005-2012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bogdanova_natalja" text:style-name="Internet_20_link" text:visited-style-name="Visited_20_Internet_20_Link">Богданова Наталья</text:a>                                </text:p>
          </table:table-cell>
          <table:table-cell office:value-type="string" table:style-name="tablecell">
            <text:p text:style-name="tablealigncenter">  Штормовой  2012-2013      </text:p>
          </table:table-cell>
          <table:table-cell office:value-type="string" table:style-name="tablecell">
            <text:p text:style-name="tablealigncenter">  Олимпийский  2010-2012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chernik_vladimir_nikolaevich" text:style-name="Internet_20_link" text:visited-style-name="Visited_20_Internet_20_Link">Черник Владимир Николаевич</text:a>              </text:p>
          </table:table-cell>
          <table:table-cell office:value-type="string" table:style-name="tablecell">
            <text:p text:style-name="tablealigncenter">  Штормовой  2013-2016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mjagkov_andrej_sergeevich" text:style-name="Internet_20_link" text:visited-style-name="Visited_20_Internet_20_Link">Мягков Андрей Сергеевич</text:a>                    </text:p>
          </table:table-cell>
          <table:table-cell office:value-type="string" table:style-name="tablecell">
            <text:p text:style-name="tablealigncenter">  Штормовой  2016-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htormovoj/kucherenko_bogdan_jurevich" text:style-name="Internet_20_link" text:visited-style-name="Visited_20_Internet_20_Link">Кучеренко Богдан Юрьевич </text:a>                 </text:p>
          </table:table-cell>
          <table:table-cell office:value-type="string" table:style-name="tablecell">
            <text:p text:style-name="tablealigncenter">  Штормовой  2016-2023      </text:p>
          </table:table-cell>
          <table:table-cell office:value-type="string" table:style-name="tablecell">
            <text:p text:style-name="tablealigncenter">  Олимпийский  2015-2016    </text:p>
          </table:table-cell>
          <table:table-cell office:value-type="string" table:style-name="tablecell">
            <text:p text:style-name="tablealigncenter">  Комсомольский  2010-2015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gazman_oleg_semenovich" text:style-name="Internet_20_link" text:visited-style-name="Visited_20_Internet_20_Link">Газман Олег Семенович</text:a>                        </text:p>
          </table:table-cell>
          <table:table-cell office:value-type="string" table:style-name="tablecell">
            <text:p text:style-name="tablealigncenter">  Солнечный  1963-1965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mudrik_anatolij_viktorovich" text:style-name="Internet_20_link" text:visited-style-name="Visited_20_Internet_20_Link">Мудрик Анатолий Викторович</text:a>              </text:p>
          </table:table-cell>
          <table:table-cell office:value-type="string" table:style-name="tablecell">
            <text:p text:style-name="tablealigncenter">  Солнечный  1966-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ostrovskij_vladimir_davydovich" text:style-name="Internet_20_link" text:visited-style-name="Visited_20_Internet_20_Link">Островский Владимир Давыдович</text:a>        </text:p>
          </table:table-cell>
          <table:table-cell office:value-type="string" table:style-name="tablecell">
            <text:p text:style-name="tablealigncenter">  Солнечный  1967-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orlov_viktor_evgenevich" text:style-name="Internet_20_link" text:visited-style-name="Visited_20_Internet_20_Link">Орлов Виктор Евгеньевич</text:a>                    </text:p>
          </table:table-cell>
          <table:table-cell office:value-type="string" table:style-name="tablecell">
            <text:p text:style-name="tablealigncenter">  Солнечный  1968-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danilevskaja_lidija_vasilevna" text:style-name="Internet_20_link" text:visited-style-name="Visited_20_Internet_20_Link">Данилевская Лидия Васильевна</text:a>          </text:p>
          </table:table-cell>
          <table:table-cell office:value-type="string" table:style-name="tablecell">
            <text:p text:style-name="tablealigncenter">  Солнечный  1969-1970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adobashjan_vladimir_leonidovich" text:style-name="Internet_20_link" text:visited-style-name="Visited_20_Internet_20_Link">Адобашьян Владимир Леонидович</text:a>        </text:p>
          </table:table-cell>
          <table:table-cell office:value-type="string" table:style-name="tablecell">
            <text:p text:style-name="tablealigncenter">  Солнечный  1971-1980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levin_valerij_ivanovich" text:style-name="Internet_20_link" text:visited-style-name="Visited_20_Internet_20_Link">Левин Валерий Иванович</text:a>                      </text:p>
          </table:table-cell>
          <table:table-cell office:value-type="string" table:style-name="tablecell">
            <text:p text:style-name="tablealigncenter">  Солнечный  1981-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kiseljov_gennadij_ivanovich" text:style-name="Internet_20_link" text:visited-style-name="Visited_20_Internet_20_Link">Киселёв Геннадий Иванович</text:a>                </text:p>
          </table:table-cell>
          <table:table-cell office:value-type="string" table:style-name="tablecell">
            <text:p text:style-name="tablealigncenter">  Солнечный  1982-1983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slavkina_ljubov_ivanovna" text:style-name="Internet_20_link" text:visited-style-name="Visited_20_Internet_20_Link">Славкина Любовь Ивановна</text:a>                  </text:p>
          </table:table-cell>
          <table:table-cell office:value-type="string" table:style-name="tablecell">
            <text:p text:style-name="tablealigncenter">  Солнечный  1985-1988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kovaljova_antonina_grigorevna" text:style-name="Internet_20_link" text:visited-style-name="Visited_20_Internet_20_Link">Ковалёва Антонина Григорьевна</text:a>        </text:p>
          </table:table-cell>
          <table:table-cell office:value-type="string" table:style-name="tablecell">
            <text:p text:style-name="tablealigncenter">  Солнечный  1989-1993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zotov_valerij_evgenevich" text:style-name="Internet_20_link" text:visited-style-name="Visited_20_Internet_20_Link">Зотов Валерий Евгеньевич</text:a>                  </text:p>
          </table:table-cell>
          <table:table-cell office:value-type="string" table:style-name="tablecell">
            <text:p text:style-name="tablealigncenter">  Солнечный  1994-1996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nikolaev_igor_gennadevich" text:style-name="Internet_20_link" text:visited-style-name="Visited_20_Internet_20_Link">Николаев Игорь Геннадьевич</text:a>              </text:p>
          </table:table-cell>
          <table:table-cell office:value-type="string" table:style-name="tablecell">
            <text:p text:style-name="tablealigncenter">  Солнечный  2000-2001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vixrova_elena_evgenevna" text:style-name="Internet_20_link" text:visited-style-name="Visited_20_Internet_20_Link">Вихрова Елена Евгеньевна</text:a>                  </text:p>
          </table:table-cell>
          <table:table-cell office:value-type="string" table:style-name="tablecell">
            <text:p text:style-name="tablealigncenter">  Солнечный  2002-2003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jurov_aleksandr_viktorovich" text:style-name="Internet_20_link" text:visited-style-name="Visited_20_Internet_20_Link">Юров Александр Викторович</text:a>                </text:p>
          </table:table-cell>
          <table:table-cell office:value-type="string" table:style-name="tablecell">
            <text:p text:style-name="tablealigncenter">  Солнечный  2004-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krivenkova_evgenija_nikolaevna" text:style-name="Internet_20_link" text:visited-style-name="Visited_20_Internet_20_Link">Кривенкова Евгения Николаевна</text:a>         </text:p>
          </table:table-cell>
          <table:table-cell office:value-type="string" table:style-name="tablecell">
            <text:p text:style-name="tablealigncenter">  Звездный  1964-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samkov_valentin_borisovich" text:style-name="Internet_20_link" text:visited-style-name="Visited_20_Internet_20_Link">Самков Валентин Борисович</text:a>                 </text:p>
          </table:table-cell>
          <table:table-cell office:value-type="string" table:style-name="tablecell">
            <text:p text:style-name="tablealigncenter">  Звездный  1970-1972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brudnov_aleksej_konstantinovich" text:style-name="Internet_20_link" text:visited-style-name="Visited_20_Internet_20_Link">Бруднов Алексей Константинович</text:a>       </text:p>
          </table:table-cell>
          <table:table-cell office:value-type="string" table:style-name="tablecell">
            <text:p text:style-name="tablealigncenter">  Звездный  1973-1974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vasilev_valentin_ivanovich" text:style-name="Internet_20_link" text:visited-style-name="Visited_20_Internet_20_Link">Васильев Валентин Иванович</text:a>               </text:p>
          </table:table-cell>
          <table:table-cell office:value-type="string" table:style-name="tablecell">
            <text:p text:style-name="tablealigncenter">  Звездный  1975-1977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soldatov_vladimir_aleksandrovich" text:style-name="Internet_20_link" text:visited-style-name="Visited_20_Internet_20_Link">Солдатов Владимир Александрович</text:a>     </text:p>
          </table:table-cell>
          <table:table-cell office:value-type="string" table:style-name="tablecell">
            <text:p text:style-name="tablealigncenter">  Звездный  1978-1983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shishov_viktor_alekseevich" text:style-name="Internet_20_link" text:visited-style-name="Visited_20_Internet_20_Link">Шишов Виктор Алексеевич</text:a>                     </text:p>
          </table:table-cell>
          <table:table-cell office:value-type="string" table:style-name="tablecell">
            <text:p text:style-name="tablealigncenter">  Звездный  1984-1986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fomina_olga_olegovna" text:style-name="Internet_20_link" text:visited-style-name="Visited_20_Internet_20_Link">Фомина Ольга Олеговна</text:a>                         </text:p>
          </table:table-cell>
          <table:table-cell office:value-type="string" table:style-name="tablecell">
            <text:p text:style-name="tablealigncenter">  Звездный  1986-1989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savinova_ljudmila_stanislavovna" text:style-name="Internet_20_link" text:visited-style-name="Visited_20_Internet_20_Link">Савинова Людмила Станиславовна</text:a>       </text:p>
          </table:table-cell>
          <table:table-cell office:value-type="string" table:style-name="tablecell">
            <text:p text:style-name="tablealigncenter">  Звездный  1990-1993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xackevich_tatjana_leonidovna" text:style-name="Internet_20_link" text:visited-style-name="Visited_20_Internet_20_Link">Хацкевич Татьяна Леонидовна</text:a>             </text:p>
          </table:table-cell>
          <table:table-cell office:value-type="string" table:style-name="tablecell">
            <text:p text:style-name="tablealigncenter">  Звездный  1994-1996       </text:p>
          </table:table-cell>
          <table:table-cell office:value-type="string" table:style-name="tablecell">
            <text:p text:style-name="tablealigncenter">  Стремительный  2003-2005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karavaeva_olga_grigorevna" text:style-name="Internet_20_link" text:visited-style-name="Visited_20_Internet_20_Link">Караваева Ольга Григорьевна</text:a>             </text:p>
          </table:table-cell>
          <table:table-cell office:value-type="string" table:style-name="tablecell">
            <text:p text:style-name="tablealigncenter">  Звездный  1998-2003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zvezdnyj/sajfutdinova_larisa_rafikovna" text:style-name="Internet_20_link" text:visited-style-name="Visited_20_Internet_20_Link">Сайфутдинова Лариса Рафиковна</text:a>         </text:p>
          </table:table-cell>
          <table:table-cell office:value-type="string" table:style-name="tablecell">
            <text:p text:style-name="tablealigncenter">  Звездный  2004-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gazman_oleg_semjonovich" text:style-name="Internet_20_link" text:visited-style-name="Visited_20_Internet_20_Link">Газман Олег Семёнович</text:a>                    </text:p>
          </table:table-cell>
          <table:table-cell office:value-type="string" table:style-name="tablecell">
            <text:p text:style-name="tablealigncenter">  Комсомольский  1966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vojtenko_grigorij_ignatevich" text:style-name="Internet_20_link" text:visited-style-name="Visited_20_Internet_20_Link">Войтенко Григорий Игнатьевич</text:a>      </text:p>
          </table:table-cell>
          <table:table-cell office:value-type="string" table:style-name="tablecell">
            <text:p text:style-name="tablealigncenter">  Комсомольский  1967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xoxlov_vjacheslav_mixajlovich" text:style-name="Internet_20_link" text:visited-style-name="Visited_20_Internet_20_Link">Хохлов Вячеслав Михайлович</text:a>          </text:p>
          </table:table-cell>
          <table:table-cell office:value-type="string" table:style-name="tablecell">
            <text:p text:style-name="tablealigncenter">  Комсомольский  1968-1969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glumov_jurij_emeljanovich" text:style-name="Internet_20_link" text:visited-style-name="Visited_20_Internet_20_Link">Глумов Юрий Емельянович</text:a>                </text:p>
          </table:table-cell>
          <table:table-cell office:value-type="string" table:style-name="tablecell">
            <text:p text:style-name="tablealigncenter">  Комсомольский  1970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ivanov_valerij_dmitrievich" text:style-name="Internet_20_link" text:visited-style-name="Visited_20_Internet_20_Link">Иванов Валерий Дмитриевич</text:a>            </text:p>
          </table:table-cell>
          <table:table-cell office:value-type="string" table:style-name="tablecell">
            <text:p text:style-name="tablealigncenter">  Комсомольский  1971-1975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brudnov_aleksej_konstantinovich" text:style-name="Internet_20_link" text:visited-style-name="Visited_20_Internet_20_Link">Бруднов Алексей Константинович</text:a>  </text:p>
          </table:table-cell>
          <table:table-cell office:value-type="string" table:style-name="tablecell">
            <text:p text:style-name="tablealigncenter">  Комсомольский  1976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milovanova_elena_alekseevna" text:style-name="Internet_20_link" text:visited-style-name="Visited_20_Internet_20_Link">Милованова Елена Алексеевна</text:a>        </text:p>
          </table:table-cell>
          <table:table-cell office:value-type="string" table:style-name="tablecell">
            <text:p text:style-name="tablealigncenter">  Комсомольский  1977-1980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slavkina_ljubov_ivanovna" text:style-name="Internet_20_link" text:visited-style-name="Visited_20_Internet_20_Link">Славкина Любовь Ивановна</text:a>              </text:p>
          </table:table-cell>
          <table:table-cell office:value-type="string" table:style-name="tablecell">
            <text:p text:style-name="tablealigncenter">  Комсомольский  1981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kascheev_viktor_petrovich" text:style-name="Internet_20_link" text:visited-style-name="Visited_20_Internet_20_Link">Кащеев Виктор Петрович</text:a>                  </text:p>
          </table:table-cell>
          <table:table-cell office:value-type="string" table:style-name="tablecell">
            <text:p text:style-name="tablealigncenter">  Комсомольский  1982-1985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ivlichev_viktor_dmitrievich" text:style-name="Internet_20_link" text:visited-style-name="Visited_20_Internet_20_Link">Ивличев Виктор Дмитриевич</text:a>            </text:p>
          </table:table-cell>
          <table:table-cell office:value-type="string" table:style-name="tablecell">
            <text:p text:style-name="tablealigncenter">  Комсомольский  1986-1990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spirina_ljudmila_viktorovna" text:style-name="Internet_20_link" text:visited-style-name="Visited_20_Internet_20_Link">Спирина Людмила Викторовна</text:a>          </text:p>
          </table:table-cell>
          <table:table-cell office:value-type="string" table:style-name="tablecell">
            <text:p text:style-name="tablealigncenter">  Комсомольский  1991-2003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komsomolskij/stepanec_sergej_gennadevich" text:style-name="Internet_20_link" text:visited-style-name="Visited_20_Internet_20_Link">Степанец Сергей Геннадьевич</text:a>        </text:p>
          </table:table-cell>
          <table:table-cell office:value-type="string" table:style-name="tablecell">
            <text:p text:style-name="tablealigncenter">  Комсомольский  2004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popov_gennadij_alekseevich" text:style-name="Internet_20_link" text:visited-style-name="Visited_20_Internet_20_Link">Попов Геннадий Алексеевич</text:a>            </text:p>
          </table:table-cell>
          <table:table-cell office:value-type="string" table:style-name="tablecell">
            <text:p text:style-name="tablealigncenter">  Стремительный  1965-1973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kiseleva_ljudmila_aleksandrovna" text:style-name="Internet_20_link" text:visited-style-name="Visited_20_Internet_20_Link">Киселева Людмила Александровна</text:a>  </text:p>
          </table:table-cell>
          <table:table-cell office:value-type="string" table:style-name="tablecell">
            <text:p text:style-name="tablealigncenter">  Стремительный  1974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orlov_viktor_evgenevich" text:style-name="Internet_20_link" text:visited-style-name="Visited_20_Internet_20_Link">Орлов Виктор Евгеньевич</text:a>                </text:p>
          </table:table-cell>
          <table:table-cell office:value-type="string" table:style-name="tablecell">
            <text:p text:style-name="tablealigncenter">  Стремительный  1975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panchenko_sergej_ivanovich" text:style-name="Internet_20_link" text:visited-style-name="Visited_20_Internet_20_Link">Панченко Сергей Иванович</text:a>              </text:p>
          </table:table-cell>
          <table:table-cell office:value-type="string" table:style-name="tablecell">
            <text:p text:style-name="tablealigncenter">  Стремительный  1976-1980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tirvilite_angelina_viktorovna" text:style-name="Internet_20_link" text:visited-style-name="Visited_20_Internet_20_Link">Тирвилите Ангелина Викторовна</text:a>    </text:p>
          </table:table-cell>
          <table:table-cell office:value-type="string" table:style-name="tablecell">
            <text:p text:style-name="tablealigncenter">  Стремительный  1981-1983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ivanova_valentina_vasilevna" text:style-name="Internet_20_link" text:visited-style-name="Visited_20_Internet_20_Link">Иванова Валентина Васильевна</text:a>      </text:p>
          </table:table-cell>
          <table:table-cell office:value-type="string" table:style-name="tablecell">
            <text:p text:style-name="tablealigncenter">  Стремительный  1984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smirnov_lev_evgenevich" text:style-name="Internet_20_link" text:visited-style-name="Visited_20_Internet_20_Link">Смирнов Лев Евгеньевич</text:a>                  </text:p>
          </table:table-cell>
          <table:table-cell office:value-type="string" table:style-name="tablecell">
            <text:p text:style-name="tablealigncenter">  Стремительный  1985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shishov_viktor_alekseevich" text:style-name="Internet_20_link" text:visited-style-name="Visited_20_Internet_20_Link">Шишов Виктор Алексеевич</text:a>                </text:p>
          </table:table-cell>
          <table:table-cell office:value-type="string" table:style-name="tablecell">
            <text:p text:style-name="tablealigncenter">  Стремительный  1986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beljakov_jurij_dmitrievich" text:style-name="Internet_20_link" text:visited-style-name="Visited_20_Internet_20_Link">Беляков Юрий Дмитриевич</text:a>                </text:p>
          </table:table-cell>
          <table:table-cell office:value-type="string" table:style-name="tablecell">
            <text:p text:style-name="tablealigncenter">  Стремительный  1987-1989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slavkina_ljubov_ivanovna" text:style-name="Internet_20_link" text:visited-style-name="Visited_20_Internet_20_Link">Славкина Любовь Ивановна</text:a>              </text:p>
          </table:table-cell>
          <table:table-cell office:value-type="string" table:style-name="tablecell">
            <text:p text:style-name="tablealigncenter">  Стремительный  1990-1993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kireeva_adelina_alekseevna" text:style-name="Internet_20_link" text:visited-style-name="Visited_20_Internet_20_Link">Киреева Аделина Алексеевна</text:a>          </text:p>
          </table:table-cell>
          <table:table-cell office:value-type="string" table:style-name="tablecell">
            <text:p text:style-name="tablealigncenter">  Стремительный  1993-2000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tremitelnyj/artemkina_oksana_vasilevna" text:style-name="Internet_20_link" text:visited-style-name="Visited_20_Internet_20_Link">Артемкина Оксана Васильевна</text:a>        </text:p>
          </table:table-cell>
          <table:table-cell office:value-type="string" table:style-name="tablecell">
            <text:p text:style-name="tablealigncenter">  Стремительный  2005-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olimpijskij/spirin_aleksej_viktorovich" text:style-name="Internet_20_link" text:visited-style-name="Visited_20_Internet_20_Link">Спирин Алексей Викторович</text:a>              </text:p>
          </table:table-cell>
          <table:table-cell office:value-type="string" table:style-name="tablecell">
            <text:p text:style-name="tablealigncenter">  Олимпийский  2000-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olimpijskij/kuznecova_anna_mixajlovna" text:style-name="Internet_20_link" text:visited-style-name="Visited_20_Internet_20_Link">Кузнецова Анна Михайловна</text:a>              </text:p>
          </table:table-cell>
          <table:table-cell office:value-type="string" table:style-name="tablecell">
            <text:p text:style-name="tablealigncenter">  Олимпийский  2007-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Начальник лагеря / Дружины  </text:p>
          </table:table-cell>
        </table:table-row>
      </table:table>
      <text:p text:style-name="Horizontal_20_Line"/>
      <text:h text:style-name="Heading_20_4" text:outline-level="4"><text:bookmark-start text:name="__RefHeading___vozhatye_orlenka_3"/><text:bookmark-start text:name="vozhatye_orlenka"/>Вожатые Орленка<text:bookmark-end text:name="__RefHeading___vozhatye_orlenka_3"/><text:bookmark-end text:name="vozhatye_orlen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ФИО</text:span>        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Лагерь/ Дружина, годы работы</text:span>  </text:p>
          </table:table-cell>
          <table:table-cell office:value-type="string" table:style-name="tablecell">
            <text:p text:style-name="tablealigncenter">  <text:span text:style-name="Strong_20_Emphasis">Лагерь/ Дружина, годы работы</text:span>  </text:p>
          </table:table-cell>
          <table:table-cell office:value-type="string" table:style-name="tablecell">
            <text:p text:style-name="tablealigncenter">  <text:span text:style-name="Strong_20_Emphasis">Примечания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rytikov_jurij_evgenevich" text:style-name="Internet_20_link" text:visited-style-name="Visited_20_Internet_20_Link">Рытиков Юрий Евгеньевич</text:a>           </text:p>
          </table:table-cell>
          <table:table-cell office:value-type="string" table:style-name="tablecell">
            <text:p text:style-name="tablealigncenter">  1980 -1985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olnechnyj/monaxov_evgenij_anatolevich" text:style-name="Internet_20_link" text:visited-style-name="Visited_20_Internet_20_Link">Монахов Евгений Анатольевич</text:a>   </text:p>
          </table:table-cell>
          <table:table-cell office:value-type="string" table:style-name="tablecell">
            <text:p text:style-name="tablealigncenter">  1995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zvezdnyj/gamajunova_ljudmila_evgrafovna" text:style-name="Internet_20_link" text:visited-style-name="Visited_20_Internet_20_Link">Гамаюнова Людмила Евграфовна</text:a>  </text:p>
          </table:table-cell>
          <table:table-cell office:value-type="string" table:style-name="tablecell">
            <text:p text:style-name="tablealigncenter">  1985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zvezdnyj/zallaletdinov_kijam" text:style-name="Internet_20_link" text:visited-style-name="Visited_20_Internet_20_Link">Заллалетдинов Киям</text:a>                     </text:p>
          </table:table-cell>
          <table:table-cell office:value-type="string" table:style-name="tablecell">
            <text:p text:style-name="tablealigncenter">  1978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rzhevickij_ivan_matveevich" text:style-name="Internet_20_link" text:visited-style-name="Visited_20_Internet_20_Link">Ржевицкий Иван Матвеевич</text:a>         </text:p>
          </table:table-cell>
          <table:table-cell office:value-type="string" table:style-name="tablecell">
            <text:p text:style-name="tablealigncenter">  1966-1967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osipov_nikolaj_vasilevich" text:style-name="Internet_20_link" text:visited-style-name="Visited_20_Internet_20_Link">Осипов Николай Васильевич</text:a>       </text:p>
          </table:table-cell>
          <table:table-cell office:value-type="string" table:style-name="tablecell">
            <text:p text:style-name="tablealigncenter">  1967-1968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savchenko_stanislav_petrovich" text:style-name="Internet_20_link" text:visited-style-name="Visited_20_Internet_20_Link">Савченко Станислав Петрович</text:a>   </text:p>
          </table:table-cell>
          <table:table-cell office:value-type="string" table:style-name="tablecell">
            <text:p text:style-name="tablealigncenter">  1969-1977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makarychev_boris_vasilevich" text:style-name="Internet_20_link" text:visited-style-name="Visited_20_Internet_20_Link">Макарычев Борис Васильевич</text:a>     </text:p>
          </table:table-cell>
          <table:table-cell office:value-type="string" table:style-name="tablecell">
            <text:p text:style-name="tablealigncenter">  1978-1982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malkov_aleksej_lvovich" text:style-name="Internet_20_link" text:visited-style-name="Visited_20_Internet_20_Link">Малков Алексей Львович</text:a>             </text:p>
          </table:table-cell>
          <table:table-cell office:value-type="string" table:style-name="tablecell">
            <text:p text:style-name="tablealigncenter">  1983-1993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solovev_aleksej_jurevich" text:style-name="Internet_20_link" text:visited-style-name="Visited_20_Internet_20_Link">Соловьев Алексей Юрьевич</text:a>         </text:p>
          </table:table-cell>
          <table:table-cell office:value-type="string" table:style-name="tablecell">
            <text:p text:style-name="tablealigncenter">  1994-2005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shixarev_sergej_semenovich" text:style-name="Internet_20_link" text:visited-style-name="Visited_20_Internet_20_Link">Шихарев Сергей Семенович</text:a>         </text:p>
          </table:table-cell>
          <table:table-cell office:value-type="string" table:style-name="tablecell">
            <text:p text:style-name="tablealigncenter">  2005-2012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bogdanova_natalja" text:style-name="Internet_20_link" text:visited-style-name="Visited_20_Internet_20_Link">Богданова Наталья</text:a>                       </text:p>
          </table:table-cell>
          <table:table-cell office:value-type="string" table:style-name="tablecell">
            <text:p text:style-name="tablealigncenter">  2012-2013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chernik_vladimir_nikolaevich" text:style-name="Internet_20_link" text:visited-style-name="Visited_20_Internet_20_Link">Черник Владимир Николаевич</text:a>     </text:p>
          </table:table-cell>
          <table:table-cell office:value-type="string" table:style-name="tablecell">
            <text:p text:style-name="tablealigncenter">  2013-2016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mjagkov_andrej_sergeevich" text:style-name="Internet_20_link" text:visited-style-name="Visited_20_Internet_20_Link">Мягков Андрей Сергеевич</text:a>           </text:p>
          </table:table-cell>
          <table:table-cell office:value-type="string" table:style-name="tablecell">
            <text:p text:style-name="tablealigncenter">  2016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kucherenko_bogdan_jurevich" text:style-name="Internet_20_link" text:visited-style-name="Visited_20_Internet_20_Link">Кучеренко Богдан Юрьевич</text:a>         </text:p>
          </table:table-cell>
          <table:table-cell office:value-type="string" table:style-name="tablecell">
            <text:p text:style-name="tablealigncenter">  2016-нв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trudniki</dc:title>
  </office:meta>
</office:document-meta>
</file>