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trudniki:adobashjan_vladimir_leonidovich"/><text:bookmark-start text:name="__RefHeading___adobashjan_vladimir_leonidovich_1"/><text:bookmark-start text:name="adobashjan_vladimir_leonidovich"/>Адобашьян Владимир Леонидович<text:bookmark-end text:name="__RefHeading___adobashjan_vladimir_leonidovich_1"/><text:bookmark-end text:name="adobashjan_vladimir_leonidovich"/></text:h>
      <text:p text:style-name="Text_20_body"><text:a xlink:type="simple" xlink:href="http://archive-orlyonok.ru/sotrudniki/adobashjan_vladimir_leonidovich.pdf" text:style-name="Internet_20_link" text:visited-style-name="Visited_20_Internet_20_Link">adobashjan_vladimir_leonidovich.pdf</text:a><text:line-break/></text:p>
      <text:p text:style-name="Text_20_body"><text:a xlink:type="simple" xlink:href="http://archive-orlyonok.ru/sotrudniki/adobashjan_vladimir_leonidovich/adobashjan_vladimir_leonidovich" text:style-name="Internet_20_link" text:visited-style-name="Visited_20_Internet_20_Link">Адобашьян 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trudniki:adobashjan_vladimir_leonidovich</dc:title>
  </office:meta>
</office:document-meta>
</file>