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vjozdnaja_nas_vospitala_strana_k_smeloj_mechte_perebrosila_most"/>Звёздная песня</text:span><text:span text:style-name="Emphasis">(В. Кикта — В. Татаринов)</text:span>Звёздная нас воспитала страна,К смелой мечте перебросила мост.Словно заветных друзей имена,Мы повторяем названия звёзд.<text:span text:style-name="underline"><text:span text:style-name="Strong_20_Emphasis">Припев:</text:span></text:span>Звёздные дали…Звёздный маршрут…«Звёздным» — недаром наш лагерь зовут:Крылья даныНам страной молодой,Мы рожденыПод счастливой звездой!Все мы готовимся в дальний полёт,Нас ещё в бурях проверят не раз.Слышишь, как ветер отваги поётНовую песню космических трасс?<text:span text:style-name="underline"><text:span text:style-name="Strong_20_Emphasis">Припев.</text:span></text:span>Море шумит в нашей жаркой крови,Там, впереди, неземные моря!Звёзды узнают о нашей любвиК Родине милой, стране Октября.<text:span text:style-name="underline"><text:span text:style-name="Strong_20_Emphasis">Припев.</text:span></text:span>
<text:line-break/></text:p>
      <text:p text:style-name="Text_20_body"><text:a xlink:type="simple" xlink:href="http://archive-orlyonok.ru/songbook_online/zvezd.pdf" text:style-name="Internet_20_link" text:visited-style-name="Visited_20_Internet_20_Link">Ноты песни из сборника "Валерий Кикта - Возьми эту песню с собой". Издательство "Музыка". Москва. 1975г.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vjozdnaja_nas_vospitala_strana_k_smeloj_mechte_perebrosila_most</dc:title>
  </office:meta>
</office:document-meta>
</file>