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vezda_zavetnaja_zvezda_nam_svetit_s_vysoty"/>Любовь моя — «Орлёнок»</text:span><text:span text:style-name="Emphasis">(Г. Струве)</text:span>Звезда, заветная звездаНам светит с высоты.И мир спасёт лишь красота,Которой верен ты.<text:span text:style-name="underline"><text:span text:style-name="Strong_20_Emphasis">Припев:</text:span></text:span>Мечта моя, судьба моя,Любовь моя — «Орлёнок»!Мечта моя, судьба моя,Любовь моя — «Орлёнок»!Мне снится волн морских прибойИ гор прибрежных ряд.Дай Бог! Увидимся с тобой,Как много лет назад.<text:span text:style-name="underline"><text:span text:style-name="Strong_20_Emphasis">Припев.</text:span></text:span>Мы дружбе юности верны,Нам честь — не звук пустой.За всё тебя благодарим,Родной «Орлёнок» мой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vezda_zavetnaja_zvezda_nam_svetit_s_vysoty</dc:title>
  </office:meta>
</office:document-meta>
</file>