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olotoju_sedinoju_osen_xvastaet_stesnitelno"/>Каравелла</text:span><text:span text:style-name="Emphasis">(О. Сохинова)</text:span>Золотою сединоюОсень хвастает стеснительно.А по рыжей пене листьевУплывает вдаль «Стремительный».Уплывает не за море,Не за тридевять земель,Уплывает каравеллойВ детство праздничный апрель.<text:span text:style-name="underline"><text:span text:style-name="Strong_20_Emphasis">Припев:</text:span></text:span>«Лагерь мой, моя каравелла», —Шепчет сердце моё доверительно,Обещая себе несмело:«Я вернусь к тебе, мой „Стремительный“!»А потом в ладонях «Юности»Вспыхнет новая звезда.За собою в путь поманитНас из детства навсегда.Я тогда уйду отсюдаЗа звездой той путевой,Только сердце не забудетКаравеллу — лагерь мой.<text:span text:style-name="underline"><text:span text:style-name="Strong_20_Emphasis">Припев.</text:span></text:span>Золотою сединоюОсень хвастает стеснительно.А по рыжей пене листьевУплывает вдаль «Стремительный»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olotoju_sedinoju_osen_xvastaet_stesnitelno</dc:title>
  </office:meta>
</office:document-meta>
</file>