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zmej_vozdushnyj_v_nebe_ulybaetsja"/>Лето в «Орлёнке»</text:span><text:span text:style-name="Emphasis">(А. Князев —Л. Балдина)</text:span><text:span text:style-name="underline"><text:span text:style-name="Strong_20_Emphasis">Припев:</text:span></text:span>Лето в «Орлёнке»,Зажигают мальчишки, зажигают девчонки,Лето в «Орлёнке»,Отдыхают, и повсюду раздаётся смех их звонкий,Лето в «Орлёнке»,Зажигают, отдыхают, ни на что не променяютЭто лето в «Орлёнке».Змей воздушный в небе улыбается,Парус белый в море отправляется,Солнца лучики играют на щеках,И вокруг планета вся в цветах.Мы запомним это лето навсегда.<text:span text:style-name="underline"><text:span text:style-name="Strong_20_Emphasis">Припев.</text:span></text:span>В круг орлятский звёзды собираются,Искрами улыбки зажигаются,Красок ярких пляшет летний хоровод,И в «Орлёнке» летом всё поёт.Мы запомним это лето навсегда.<text:span text:style-name="underline"><text:span text:style-name="Strong_20_Emphasis">Припев.</text:span></text:span>Целым светом песня спета,Любим все мы наше лето.Мы запомним это лето навсегда.<text:span text:style-name="underline"><text:span text:style-name="Strong_20_Emphasis">Припев.</text:span></text:span>Это лето в «Орлёнке»Сохраним на фотоплёнке,И в душе его мы тожеСохранить с друзьями сможем —Золотой песок и море,Лунный блеск, закат и зори,Солнца свет и тень от гор,Леса утренний задор.И мы с тобой окунёмся с головойВ наше лето озорное, заводное и крутое.И радостью этой согрета планета.Мы любим наше лето, наше лето!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zmej_vozdushnyj_v_nebe_ulybaetsja</dc:title>
  </office:meta>
</office:document-meta>
</file>