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izn_-_ehto_ja_ehto_my_s_toboj"/>Жизнь</text:span><text:span text:style-name="Emphasis">(Л. Афанасьев – Л. Куксо)</text:span><text:span text:style-name="Source_20_Text">из кинофильма «Это было в разведке»</text:span><text:span text:style-name="Strong_20_Emphasis">Am Dm</text:span>Жизнь — это я, это мы с тобой.<text:span text:style-name="Strong_20_Emphasis">E7 Am</text:span>Жить и гордиться своей судьбой.<text:span text:style-name="Strong_20_Emphasis">A7 Dm G C (E7)</text:span>Людям и свет, и радость приносить.<text:span text:style-name="Strong_20_Emphasis">Am Dm F E7 Am</text:span>Жить надо так, чтоб небо не коптить.Пусть ты не раз попадёшь в беду,Знай, в трудный час я к тебе приду,Слышишь, походная труба зовёт,Вот и настал сегодня наш черёд.Ты не один в этот трудный миг,Рядом герои любимых книг,Мой милый друг, гордись своей судьбой,Книги напишут и о нас с тобой.
<text:line-break/></text:p>
      <text:p text:style-name="Text_20_body"><text:span text:style-name="Emphasis"/></text:p>
      <text:p text:style-name="Text_20_body">Неизвестные исполнители<text:line-break/>
<text:a xlink:type="simple" xlink:href="http://archive-orlyonok.ru/songbook_online/zhiznetoya.mp3" text:style-name="Internet_20_link" text:visited-style-name="Visited_20_Internet_20_Link">zhiznetoya.mp3</text:a><text:line-break/></text:p>
      <text:p text:style-name="Text_20_body"><text:line-break/>
Из звуковой дорожки кинофильма «Это было в разведке»<text:line-break/>
<text:a xlink:type="simple" xlink:href="http://archive-orlyonok.ru/songbook_online/zhizn.mp3" text:style-name="Internet_20_link" text:visited-style-name="Visited_20_Internet_20_Link">zhizn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hizn_-_ehto_ja_ehto_my_s_toboj</dc:title>
  </office:meta>
</office:document-meta>
</file>