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hivjom_v_komarinom_kraju_i_ljogkoj_sudby_ne_xotim"/>Палаточный город</text:span><text:span text:style-name="Emphasis">(О. Фельцман — М. Танич)</text:span><text:span text:style-name="Strong_20_Emphasis">Em</text:span>Живём в комарином краю<text:span text:style-name="Strong_20_Emphasis">Em H7</text:span>И лёгкой судьбы не хотим,<text:span text:style-name="Strong_20_Emphasis">H7</text:span>Мы любим палатку свою —<text:span text:style-name="Strong_20_Emphasis">H7 Em</text:span>Родную сестру бригантин.<text:span text:style-name="Strong_20_Emphasis">Em G C</text:span>Наш долгий таёжный маршрут<text:span text:style-name="Strong_20_Emphasis">H Em</text:span>На карту потом нанесут.<text:span text:style-name="Strong_20_Emphasis">Am D7</text:span>И снова вперёд,<text:span text:style-name="Strong_20_Emphasis">G C7+</text:span>Как парусный флот,<text:span text:style-name="Strong_20_Emphasis">Am D7 G (H7)</text:span>Палаточный город плывёт.У нас в рюкзаках городаИ гребни бетонных плотин,И плещет речная водаВ брезентовый борт бригантин.В тайге мошкара мельтешит,И почта сюда не спешит.И снова вперёд,Как парусный флот,Палаточный город плывёт.Ты можешь приехать — рискни —В палаточный наш неуют,Где редкие светят огниИ ночью гитары поют.Горит по ночам керосинНа палубах всех бригантин,И снова вперёд,Как парусный флот,Палаточный город плывёт.Глухие края обживут,Палатки поставят в музей.И улицы здесь назовутПо имени наших друзей.Но всё это будет потом,Когда мы отсюда уйдём.И снова вперёд,Как парусный флот,Палаточный город плывёт.
<text:line-break/></text:p>
      <text:p text:style-name="Text_20_body">В исполнении Иосифа Кобзона<text:line-break/></text:p>
      <text:p text:style-name="Text_20_body"><text:a xlink:type="simple" xlink:href="http://archive-orlyonok.ru/songbook_online/palatoch.mp3" text:style-name="Internet_20_link" text:visited-style-name="Visited_20_Internet_20_Link">palatoch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hivjom_v_komarinom_kraju_i_ljogkoj_sudby_ne_xotim</dc:title>
  </office:meta>
</office:document-meta>
</file>