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hil_kogda-to_vo_francii"/>Жил когда-то во Франции…</text:span><text:span text:style-name="Emphasis">(Автор неизвестен)</text:span><text:span text:style-name="Strong_20_Emphasis">Am Dm</text:span>Жил когда-то во Франции<text:span text:style-name="Strong_20_Emphasis">E7 Am</text:span>Шевалье д'Артаньян.<text:span text:style-name="Strong_20_Emphasis">Am Dm</text:span>Алые губы Констанции<text:span text:style-name="Strong_20_Emphasis">E7 Am E7 Am</text:span>Нежно он целовал и напевал:<text:span text:style-name="underline"><text:span text:style-name="Strong_20_Emphasis">Припев:</text:span></text:span><text:span text:style-name="Strong_20_Emphasis">A7 Dm G</text:span>Шпагу и сердце, мадам,<text:span text:style-name="Strong_20_Emphasis">C F</text:span>Брошу я к Вашим ногам,<text:span text:style-name="Strong_20_Emphasis">A7 Dm E7</text:span>Все блага жизни отдам<text:span text:style-name="Strong_20_Emphasis">Am A7</text:span>Лишь за одну улыбку.<text:span text:style-name="Strong_20_Emphasis">Dm G</text:span>Алый бутон Ваших губ<text:span text:style-name="Strong_20_Emphasis">C F</text:span>Я непременно сорву.<text:span text:style-name="Strong_20_Emphasis">A7 Dm E7</text:span>Целый букет алых роз<text:span text:style-name="Strong_20_Emphasis">Am E7 Am</text:span>Я Вам взамен подарю.Граф Монте-Кристо, томясь в тюрьме,О Мерседес вспоминалИ, чтобы скорее увидеться с ней,Подземный ход он копал и напевал:<text:span text:style-name="underline"><text:span text:style-name="Strong_20_Emphasis">Припев.</text:span></text:span>Доблестный рыцарь Испании —Славный сеньор Дон Кихот,Узнав, что его Дульсинея ждёт,Оставил свой поход. И вот он поёт:<text:span text:style-name="underline"><text:span text:style-name="Strong_20_Emphasis">Припев.</text:span></text:span>Яркие звёзды горят в ночиТёмных и длинных ресниц.Мне эти звёздочки кровь зажгли,И вот я пою для них, и только для них:<text:span text:style-name="underline"><text:span text:style-name="Strong_20_Emphasis">Припев.</text:span></text:span>В интернете обнаружился ещё один куплет к этой песни, который мы в лагере не пели, но тут есть смысл его привести:Джульетта юна и прекрасна была,Как майская роза цвела.Был бал, и Ромео влюбился тогда,И вот мы слышим слова, влюблённых слова: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hil_kogda-to_vo_francii</dc:title>
  </office:meta>
</office:document-meta>
</file>