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zhar_kostrov_i_serdec_u_kavkazskix_xrebtov"/>Песня о «Комсомольском»</text:span><text:span text:style-name="Emphasis">(С. Веретенников)</text:span>Жар костров и сердец у Кавказских хребтовПомнят все, кто здесь был хоть однажды.Кто отважен был, смел, друг за друга готов,С «Родником» не испытывал жажды.<text:span text:style-name="underline"><text:span text:style-name="Strong_20_Emphasis">Припев:</text:span></text:span>«Комсомольский» — это значит «вместе»!Значит, с мраком бьются юности зарницы.Значит, радость и печаль с друзьями делимПополам, пополам.«Комсомольский» — это значит, песниВновь взметнулись над «Орлёнком», словно птицы,Значит, как себе, товарищам мы веримИ солёным ветрам.Мы должны за собою, как Данко, вести,Быть примером и в слове, и в деле,Бескорыстно гореть, освещая пути,А не ждать, чтоб другие горели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zhar_kostrov_i_serdec_u_kavkazskix_xrebtov</dc:title>
  </office:meta>
</office:document-meta>
</file>