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emlju_obmotali_tonenkie_niti"/>Совершите чудо</text:span>*<text:span text:style-name="Emphasis">(Сл. М. Пляцковский Муз. Е. Птичкин)</text:span><text:span text:style-name="Strong_20_Emphasis">Dm</text:span>Землю обмотали<text:span text:style-name="Strong_20_Emphasis">Gm</text:span>Тоненькие нити,<text:span text:style-name="Strong_20_Emphasis">A7</text:span>Нити параллелей<text:span text:style-name="Strong_20_Emphasis">Dm</text:span>И зелёных рек…<text:span text:style-name="Strong_20_Emphasis">D7</text:span>Совершите чудо:<text:span text:style-name="Strong_20_Emphasis">Gm</text:span>Руку протяните —<text:span text:style-name="Strong_20_Emphasis">Dm Gm A7 Dm</text:span>Надо, чтобы в дружбу верил каждый человек!Обогрейте словом,Обласкайте взглядом —От хорошей шуткиТает даже снег.Это так чудесно,Если с вами рядомСтанет добрым и весёлым хмурый человек!Мы не зря мечталиО волшебном чуде,Хоть планету кружитВсемогущий век.Совершите чудо:Пусть выходит в люди,Пусть выходит, пусть выходит в люди человек!* — песня из к / ф «Семь стариков и одна девушка» киностудии «Мосфильм» (1968 г.). Можно петь с ведущим и ведомыми. Можно петь на две группы. Можно как у кого дыхания хватит. В строфах все строки повторяются 2 раза, кроме последней. Поётся после кричалки-тоже повторялки:На берегуБольшой рекиСидел медведь.Пчела ужалилаМедведя прямо в нос.«Ой-ёй-ёй-ёй!»— взревел медведь,Сел на пчелуИ начал петь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emlju_obmotali_tonenkie_niti</dc:title>
  </office:meta>
</office:document-meta>
</file>