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dravstvuj_zdravstvuj_ja_vernulsja"/>Здравствуй</text:span><text:span text:style-name="Emphasis">(Ю.Визбор)</text:span><text:span text:style-name="Strong_20_Emphasis">С A7 Dm</text:span>Здравствуй, здравствуй, я вернулся,<text:span text:style-name="Strong_20_Emphasis">Dm G7 Е</text:span>Я к разлуке прикоснулся,<text:span text:style-name="Strong_20_Emphasis">Е</text:span>Я покинул край, в котором<text:span text:style-name="Strong_20_Emphasis">С A7 Dm</text:span>Лишь одни большие горы,<text:span text:style-name="Strong_20_Emphasis">Dm G С</text:span>Меж горами перевалы,<text:span text:style-name="Strong_20_Emphasis">С A7 Dm</text:span>В том краю ты не бывала,<text:span text:style-name="Strong_20_Emphasis">Dm G С</text:span>Там звезда есть голубая,<text:span text:style-name="Strong_20_Emphasis">С D7 G С</text:span>В ней угадывал тебя я.Здравствуй, здравствуй, друг мой вечный,Вот и кофе, вот и свечи,Вот созвездье голубое,Вот и мы вдвоём с тобою,Наши дни идут к закату,Мы, как малые ребята,Взявшись за руки, клянёмся —То ли плачем, то ль смеёмся.Здравствуй, здравствуй, милый случай,Здравствуй, храбрый мой попутчик,Разреши идти с тобоюЗа звездою голубою,И на рынок за хлебами,И с корзинкой за грибами,И нести вдвоём в корзинкеНаших жизней половинки.Здравствуй, здравствуй, я вернулся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dravstvuj_zdravstvuj_ja_vernulsja</dc:title>
  </office:meta>
</office:document-meta>
</file>