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dravstvuj_milyj_dobryj_moj_orljonok"/>Письмо «Орлёнку»</text:span><text:span text:style-name="Emphasis">(В. Морозов)</text:span><text:span text:style-name="Strong_20_Emphasis">Am Dm E7</text:span>Здравствуй, милый, добрый мой «Орлёнок»,<text:span text:style-name="Strong_20_Emphasis">Am Dm G</text:span>Я опять пишу тебе письмо,<text:span text:style-name="Strong_20_Emphasis">C F</text:span>Вспоминаю мальчишек, девчонок,<text:span text:style-name="Strong_20_Emphasis">Dm E7</text:span>И вожатых — мне с ними так повезло.<text:span text:style-name="Strong_20_Emphasis">Am Dm E7 </text:span>За окном холодно и сыро,<text:span text:style-name="Strong_20_Emphasis">Am Dm G</text:span>Ветер вновь принёс с собой печаль,<text:span text:style-name="Strong_20_Emphasis">C F</text:span>А она в душе, как льдинка, застыла,<text:span text:style-name="Strong_20_Emphasis">Dm E7</text:span>Мне на плечи набросив грусти шаль.<text:span text:style-name="underline"><text:span text:style-name="Strong_20_Emphasis">Припев:</text:span></text:span><text:span text:style-name="Strong_20_Emphasis">Dm E7</text:span>«Орлёнок, Орлёнок, Орлёнок!» —<text:span text:style-name="Strong_20_Emphasis">Am F</text:span>Закричал на пирсе громко ребёнок.<text:span text:style-name="Strong_20_Emphasis">Dm E7</text:span>Ему ответило эхо зелёных гор:<text:span text:style-name="Strong_20_Emphasis">F E7 Am</text:span>«Орлёнок», «Орлёнок», «Орлёнок».И не стоит, право так сердитьсяНа судьбу, ведь жизнь летит вперёд.Но всё чаще вспоминаю я птицу,Что над морем, штормящим чего-то ждёт.Вспоминаю горы, песни, ночи,И костры, и звёзды, и друзей.С ними встретиться мне хочется очень,Чтоб в «Орлёнке» удачу найти скорей.<text:span text:style-name="underline"><text:span text:style-name="Strong_20_Emphasis">Припев.</text:span></text:span>В небольшом раскрашенном конвертеОтправляю я своё письмо.Вы, ребята, обязательно верьте,До «Орлёнка» скоро дойдёт оно.Разбросают нас пути-дороги,Наперёд известно лишь одно:На скалистом, на орлятском порогеМы с друзьями встретимся всё равно.<text:span text:style-name="underline"><text:span text:style-name="Strong_20_Emphasis">Припев.</text:span></text:span></text:p>
      <text:p text:style-name="Text_20_body">В сборнике «Песни Орлёнка» текст имеет небольшие расхождения с приведённым тут. Выложить именно такой текст подвигло каноническое исполнение песни студией «Гармония», после которого песню стали петь именно так в ВДЦ «Орлёнок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dravstvuj_milyj_dobryj_moj_orljonok</dc:title>
  </office:meta>
</office:document-meta>
</file>