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avalili_chemodanami_nashe_druzhnoe_kupe"/>Билет в «Орлёнок»</text:span><text:span text:style-name="Emphasis">(Э. Багиров)</text:span><text:span text:style-name="Strong_20_Emphasis">A E</text:span>Завалили чемоданами<text:span text:style-name="Strong_20_Emphasis">A E</text:span>Наше дружное купе,<text:span text:style-name="Strong_20_Emphasis">Fm# Hm E</text:span>Отправляемся в дорогу мы<text:span text:style-name="Strong_20_Emphasis">Fm# E</text:span>С настроением в душе.<text:span text:style-name="Strong_20_Emphasis">A E</text:span>Все готовы к морю Чёрному<text:span text:style-name="Strong_20_Emphasis">A E</text:span>Наш «Орлёнок» нас зовёт,<text:span text:style-name="Strong_20_Emphasis">Fm# Hm E</text:span>Снова слышим звуки горна мы,<text:span text:style-name="Strong_20_Emphasis">Fm# E</text:span>И вожатый нам поет:<text:span text:style-name="underline"><text:span text:style-name="Strong_20_Emphasis">Припев:</text:span></text:span><text:span text:style-name="Strong_20_Emphasis">A E</text:span>«Все собрались мы в любимом „Орлёнке“,<text:span text:style-name="Strong_20_Emphasis">A E</text:span>Снова сюда нам достался билет.<text:span text:style-name="Strong_20_Emphasis">D C# Fm#</text:span>Сердце орлят бьётся в каждом ребёнке<text:span text:style-name="Strong_20_Emphasis">A E A</text:span>И у тех, кто хоть раз был на этой земле».Мы рекордами прославимсяВ олимпийских небесах.Нам такое лето нравится,И горит огонь в глазах.<text:span text:style-name="underline"><text:span text:style-name="Strong_20_Emphasis">Припев.</text:span></text:span>Брызги моря.Друзей улыбки, напролётНочи и дни в «Орлёнке»,Закаты и восход,Воздух, пропитанный солнцем.Бронзовый загар красивыйНа побережье моряВ нашей с тобой России.Детские лица,Смех с горящими глазами,Это лето не пройдет мимо,Останется с намиВоспоминанием на кадрах киноплёнок,Мы не забудем тебя,Любим тебя, «Орлёнок».<text:span text:style-name="underline"><text:span text:style-name="Strong_20_Emphasis">Припев.</text:span></text:span></text:p>
      <text:p text:style-name="Text_20_body"><text:line-break/></text:p>
      <text:p text:style-name="Text_20_body">В исполнении студии «ДоМиСоль»<text:line-break/>
<text:a xlink:type="simple" xlink:href="http://archive-orlyonok.ru/songbook_online/zavalili.mp3" text:style-name="Internet_20_link" text:visited-style-name="Visited_20_Internet_20_Link">zavalili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avalili_chemodanami_nashe_druzhnoe_kupe</dc:title>
  </office:meta>
</office:document-meta>
</file>