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zakonchilsja_den_polnyj_zabot_i_raznyx_trevog"/>Закончился день, полный забот…</text:span><text:span text:style-name="Emphasis">(Свердловский ГКШ) </text:span>Закончился день,Полный забот и разных тревог.А ты не можешь, мой друг,Опять устать от дорог.И будут завтраНовые, новые дни и дела.Спокойной ночи, спокойной ночи,Доброго сна.Глаза твоиВ Орлятском Кругу мне говорят,Что новая звездочкаРодилась в созвездье орлят,Что дарит свет, и тепло,И радость сегодня она.Спокойной ночи, спокойной ночи,Доброго сна.До завтра, слышишь?А это значит, до новых встреч.Тепло протянутых рукДо завтра будем беречь.Побудем с намиОдну минуточку, тишина.Спокойной ночи, спокойной ночи,Доброго сна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zakonchilsja_den_polnyj_zabot_i_raznyx_trevog</dc:title>
  </office:meta>
</office:document-meta>
</file>