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agljanulo_solnyshko_utrom_k_nam_v_okoshko"/>Доброе утро, здравствуйте!</text:span><text:span text:style-name="Emphasis">(Автор неизвестен)</text:span><text:span text:style-name="Strong_20_Emphasis">Am Dm</text:span>Заглянуло Солнышко<text:span text:style-name="Strong_20_Emphasis">G C</text:span>Утром к нам в окошко.<text:span text:style-name="Strong_20_Emphasis">A7 Dm</text:span>Прыгнул зайчик солнечный<text:span text:style-name="Strong_20_Emphasis">G C</text:span>К нам с тобой в ладошки.<text:span text:style-name="underline"><text:span text:style-name="Strong_20_Emphasis">Припев:</text:span></text:span><text:span text:style-name="Strong_20_Emphasis">Am Dm</text:span>Доброе утро! Здравствуйте!<text:span text:style-name="Strong_20_Emphasis">G C</text:span>Добрый день! Добрый вечер!<text:span text:style-name="Strong_20_Emphasis">Am Dm</text:span>Нам с тобой совсем не лень<text:span text:style-name="Strong_20_Emphasis">E7 Am</text:span>Говорить при каждой встрече.Пусть погода хмурится —Не испортит радости.Дождь оставит лужицы, Но подарит радугу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agljanulo_solnyshko_utrom_k_nam_v_okoshko</dc:title>
  </office:meta>
</office:document-meta>
</file>