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za_listvoj_zeljonoj_u_morskoj_volny"/>Пограничный адрес</text:span><text:span text:style-name="Emphasis">(А. Козинцев — Г. Ростанец, А. Козинцев)</text:span><text:span text:style-name="Strong_20_Emphasis">Hm Em7</text:span>За листвой зелёной, у морской волны,<text:span text:style-name="Strong_20_Emphasis">Am7 Em</text:span>На горе Влюблённых слышен плач струны,<text:span text:style-name="Strong_20_Emphasis">Hm Em7</text:span>Под мотив прощальный вместе с ветром вдаль<text:span text:style-name="Strong_20_Emphasis">Am7 Em</text:span>Дни уносят встречи, радость и печаль.<text:span text:style-name="underline"><text:span text:style-name="Strong_20_Emphasis">Припев:</text:span></text:span><text:span text:style-name="Strong_20_Emphasis">C G</text:span>Но не забыть нам эти дни.<text:span text:style-name="Strong_20_Emphasis">D Em</text:span>Нам о «Дозорном» будут долго сниться сны.<text:span text:style-name="Strong_20_Emphasis">C G</text:span>В память, как в книжке записной,<text:span text:style-name="Strong_20_Emphasis">D Em</text:span>Вклеен навечно пограничный адрес мой,<text:span text:style-name="Strong_20_Emphasis">D Em</text:span>Пограничный адрес мой.Разные дороги ждут нас впереди,На прощанье крепко руку мне пожми.Встретимся мы снова, и не важно где,Ждёт почтовый ящик мой привет тебе.<text:span text:style-name="underline"><text:span text:style-name="Strong_20_Emphasis">Припев.</text:span></text:span>
<text:line-break/></text:p>
      <text:p text:style-name="Text_20_body">В исполнении Григория Ростанца<text:line-break/>
<text:a xlink:type="simple" xlink:href="http://archive-orlyonok.ru/songbook_online/zalistvoj.mp3" text:style-name="Internet_20_link" text:visited-style-name="Visited_20_Internet_20_Link">zalistvoj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za_listvoj_zeljonoj_u_morskoj_volny</dc:title>
  </office:meta>
</office:document-meta>
</file>