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a_kormoj_moego_korablja_merknet_svetlaja_tochka"/>За кормой моего корабля…</text:span><text:span text:style-name="Emphasis">(А. Флярковский — Р. Рождественский)</text:span><text:span text:style-name="Strong_20_Emphasis">Am</text:span>За кормой моего корабля<text:span text:style-name="Strong_20_Emphasis">E</text:span>Меркнет светлая точкаДля тебя это просто Земля,<text:span text:style-name="Strong_20_Emphasis">Am</text:span>Просто берег и только.<text:span text:style-name="Strong_20_Emphasis">A7</text:span>Ты о ней свысока говоришь<text:span text:style-name="Strong_20_Emphasis">Dm</text:span>Из окошка глазея,<text:span text:style-name="Strong_20_Emphasis">Am</text:span>Что ты знаешь про Землю, малыш?<text:span text:style-name="Strong_20_Emphasis">E Am</text:span>Что ты знаешь про Землю…Начиналась Земля от крыльцаШла и влево и вправоТы её не поймёшь до концаЕсли в море не плавал.Если ты, оглушённый, не лезВ штормовое веселье,Что ты знаешь про Землю, малец?Что ты знаешь про Землю…Если слышал про «полный вперёд»Только самую малость,Если с палуб не скалывал лёд,Так, что ногти ломались.А вокруг не дымилась водаСловно чёрное зелье,Что ты знаешь про Землю тогда?Что ты знаешь про Землю…Начиналась Земля от крыльцаШла и влево и вправоТы её не поймёшь до концаЕсли в море не плавал.Нам она, как далёкий восторгИ тоска, и спасенье,Что ты знаешь про Землю, браток?Что ты знаешь про Землю…<text:span text:style-name="Emphasis"/>
<text:line-break/></text:p>
      <text:p text:style-name="Text_20_body">Из звуковой дорожки фильма «Океан»<text:line-break/>
<text:a xlink:type="simple" xlink:href="http://archive-orlyonok.ru/songbook_online/zakormoj.mp3" text:style-name="Internet_20_link" text:visited-style-name="Visited_20_Internet_20_Link">zakormoj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a_kormoj_moego_korablja_merknet_svetlaja_tochka</dc:title>
  </office:meta>
</office:document-meta>
</file>