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xoxloma_volzhskij_pljos_shir_polej_plach_berjoz"/>Песня о России</text:span><text:span text:style-name="Emphasis">(Ю. Таран)</text:span>Хохлома, волжский плёс,Ширь полей, плач берёз —Это ты, Родина моя!Это ты, Россия.Купола, неба высь,Для тебя наша жизнь.Это ты, Родина моя,В мире нет красивей.<text:span text:style-name="underline"><text:span text:style-name="Strong_20_Emphasis">Припев:</text:span></text:span>Россия, Россия, ты моя звезда,Россия, Россия, ты моя судьба,Россия, Россия, повторю я вновь,Россия, Россия, ты моя любовь.Журавли, тополя,Хлеб да соль, вид Кремля —Это ты, Родина моя,Это ты, Россия.Детский смех, перепляс,Доброта синих глаз —Это ты, Родина моя,В мире нет красивей.<text:span text:style-name="underline"><text:span text:style-name="Strong_20_Emphasis">Припев.</text:span></text:span>
<text:line-break/>
<text:a xlink:type="simple" xlink:href="http://archive-orlyonok.ru/songbook_online/pesnja_o_rossii.mp3" text:style-name="Internet_20_link" text:visited-style-name="Visited_20_Internet_20_Link">pesnja_o_rossii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xoxloma_volzhskij_pljos_shir_polej_plach_berjoz</dc:title>
  </office:meta>
</office:document-meta>
</file>