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vzvejtes_kostrami_sinie_nochi"/>Взвейтесь кострами</text:span><text:span text:style-name="Emphasis">(С. Дешкин — А. Жаров)</text:span>Взвейтесь кострами,Синие ночи!Мы, пионеры, —Дети рабочих.Близится эраСветлых годов.Клич пионеров:«Всегда будь готов!»Юны и смелы,Дружной гурьбоюБудем готовыК труду и к бою.Будем примеромБорьбы и трудов.Клич пионеров:«Всегда будь готов!»Радостным шагомС песней весёлойМы выступаемЗа Комсомолом.Близится эраСветлых годов.Клич пионеров:«Всегда будь готов!»Грянем мы дружноПеснь удалуюЗа пионеровСемью мировую.Будем примеромБорьбы и трудов.Клич пионеров:«Всегда будь готов!»Мы поднимаемАлое знамя.Дети рабочих,Смело за нами!Близится эраСветлых годов.Клич пионеров:«Всегда будь готов!»
<text:line-break/></text:p>
      <text:p text:style-name="Text_20_body"><text:a xlink:type="simple" xlink:href="http://archive-orlyonok.ru/songbook_online/1_848_.pdf" text:style-name="Internet_20_link" text:visited-style-name="Visited_20_Internet_20_Link">Ноты</text:a>
<text:line-break/>
<text:a xlink:type="simple" xlink:href="http://archive-orlyonok.ru/songbook_online/vzvejtes_kostrami.mp3" text:style-name="Internet_20_link" text:visited-style-name="Visited_20_Internet_20_Link">vzvejtes_kostrami.mp3</text:a><text:line-break/>
<text:line-break/>
<text:a xlink:type="simple" xlink:href="http://archive-orlyonok.ru/songbook_online/vzvejtes_kostrami_1.mp3" text:style-name="Internet_20_link" text:visited-style-name="Visited_20_Internet_20_Link">vzvejtes_kostrami_1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vzvejtes_kostrami_sinie_nochi</dc:title>
  </office:meta>
</office:document-meta>
</file>