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zdrognul_i_vzdoxnul_orljatskij_krug"/>Прощальная</text:span><text:span text:style-name="Emphasis">(В. Сыскин)</text:span>Вздрогнул и вздохнул Орлятский круг,Песня поплыла под ним негромко…Ну, горнист, играй прощанье, друг, —Завтра уезжаем из «Орлёнка».Вроде начинали всё вчера,Но прошли вечерние туманы.И сегодня говорим: пораСобирать в дорогу чемоданы.Только всё, что было, не уйдёт,Как уходят волны в три наката.Через день, неделю, через годНе забыть нам лагеря, ребята.И когда-нибудь через годаКто-нибудь сюда ещё вернётся.Мы уйдём, ребята, ерунда —Всё равно «Орлёнок» остаётся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zdrognul_i_vzdoxnul_orljatskij_krug</dc:title>
  </office:meta>
</office:document-meta>
</file>