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stan_poranshe_vstan_poranshe_vstan_poranshe"/>Песня о весёлом барабанщике</text:span><text:span text:style-name="Source_20_Text">из кинофильма «Друг мой Колька»</text:span><text:span text:style-name="Emphasis">(Л. Шварц — Б. Окуджава)</text:span>Встань пораньше, встань пораньше, встань пораньше,Только утро замаячит у ворот.Ты увидишь, ты увидишь, как весёлый барабанщикВ руки палочки кленовые берёт.Будет полдень хлопотливый и гремящий,Звон трамваев и людской водоворот,Но прислушайся — услышишь, как весёлый барабанщикС барабаном вдоль по улице идёт.Будет вечер — и кудесник, и обманщик,Темнота на мостовые упадёт,Но вглядись, и ты увидишь: тот весёлый барабанщикС барабаном вдоль по улице идёт.Грохот палочек, то ближе он, то дальше…Сквозь сумятицу, и полночь, и туман.Неужели ты не слышишь, как весёлый барабанщик Вдоль по улице проносит барабан?—-<text:span text:style-name="Strong_20_Emphasis">Оригинальный вариант:</text:span>Встань пораньше, встань пораньше, встань пораньше,Когда дворники маячат у ворот.Ты увидишь, ты увидишь, как весёлый барабанщикВ руки палочки кленовые берёт.Будет полдень, суматохою пропахший,Звон трамваев и людской водоворот,Но прислушайся — услышишь, как весёлый барабанщикС барабаном вдоль по улице идёт.Будет вечер — заговорщик и обманщик,Темнота на мостовые упадёт,Но вглядись — и ты увидишь, как весёлый барабанщикС барабаном вдоль по улице идёт.Грохот палочек… то ближе он, то дальше.Сквозь сумятицу, и полночь, и туман…Неужели ты не слышишь, как весёлый барабанщик Вдоль по улице проносит барабан?! 
<text:line-break/></text:p>
      <text:p text:style-name="Text_20_body"><text:a xlink:type="simple" xlink:href="http://archive-orlyonok.ru/songbook_online/1_1329_.pdf" text:style-name="Internet_20_link" text:visited-style-name="Visited_20_Internet_20_Link">Ноты</text:a><text:line-break/></text:p>
      <text:p text:style-name="Text_20_body"><text:line-break/>
В исполнении Булата Окуджавы<text:line-break/>
<text:a xlink:type="simple" xlink:href="http://archive-orlyonok.ru/songbook_online/vstanpor1.mp3" text:style-name="Internet_20_link" text:visited-style-name="Visited_20_Internet_20_Link">vstanpor1.mp3</text:a>
<text:line-break/></text:p>
      <text:p text:style-name="Text_20_body">В исполнении Хора Центрального дома железнодорожников<text:line-break/>
<text:a xlink:type="simple" xlink:href="http://archive-orlyonok.ru/songbook_online/vstanpor2.mp3" text:style-name="Internet_20_link" text:visited-style-name="Visited_20_Internet_20_Link">vstanpor2.mp3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vstan_poranshe_vstan_poranshe_vstan_poranshe</dc:title>
  </office:meta>
</office:document-meta>
</file>