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em_nashim_vstrecham_razluki_uvy_suzhdeny"/>Милая моя</text:span><text:span text:style-name="Emphasis">(Ю. Визбор)</text:span><text:span text:style-name="Strong_20_Emphasis">Am</text:span>Всем нашим встречам разлуки, увы, суждены,<text:span text:style-name="Strong_20_Emphasis">С G С</text:span>Тих и печален ручей у янтарной сосны,<text:span text:style-name="Strong_20_Emphasis">Е F А</text:span>Пеплом несмелым подёрнулись угли костра,<text:span text:style-name="Strong_20_Emphasis">Dm Е Am</text:span>Вот и окончилось всё — расставаться пора.<text:span text:style-name="underline"><text:span text:style-name="Strong_20_Emphasis">Припев:</text:span></text:span><text:span text:style-name="Strong_20_Emphasis">Am А Dm G С</text:span>Милая моя, солнышко лесное,<text:span text:style-name="Strong_20_Emphasis">Am Dm</text:span>Где, в каких краях<text:span text:style-name="Strong_20_Emphasis">Е Am</text:span>Встретишься со мною?Крылья сложили палатки — их кончен полёт,Крылья расправил искатель разлук — самолёт,И потихонечку пятится трап от крыла,Вот уж действительно пропасть меж нами легла.<text:span text:style-name="underline"><text:span text:style-name="Strong_20_Emphasis">Припев.</text:span></text:span>Не утешайте меня, мне слова не нужны,Мне б отыскать тот ручей у янтарной сосны,Вдруг сквозь туман там краснеет кусочек огня,Вдруг у огня ожидают, представьте, меня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sem_nashim_vstrecham_razluki_uvy_suzhdeny</dc:title>
  </office:meta>
</office:document-meta>
</file>