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e_pavliny_orat_perestali_i_zatixli_cikady-sverchki"/>Песня про сандалии и очки</text:span><text:span text:style-name="Emphasis">(Автор неизвестен)</text:span>Все павлины орать перестали,И затихли цикады-сверчки,Лишь в кустах промелькнули сандалии,Вслед за ними сверкнули очки.Они травы безжалостно мяли,Они нервно ломали сучки.— Нет, не надо! — твердили сандалии.— Очень надо! — твердили очки.Волны нежные что-то шептали,Притушили огни светлячки,И на землю упали сандалии,На сандалии упали очки.А наутро на этой полянеНаблюдали жучки-червячкиПриуставшие за ночь сандалииИ лежащие трупом очки.Докладные давно написали,Паутину сплели паучки…Сандалеток родили сандалии,Без оправы остались очки.Все павлины орать перестали,И затихли цикады-сверчки…Симпатичные были сандалии,Симпатичные были очки.</text:p>
      <text:p text:style-name="Text_20_body"><text:line-break/>
<text:a xlink:type="simple" xlink:href="http://archive-orlyonok.ru/songbook_online/ochki_i_sandalii.mp3" text:style-name="Internet_20_link" text:visited-style-name="Visited_20_Internet_20_Link">ochki_i_sandalii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se_pavliny_orat_perestali_i_zatixli_cikady-sverchki</dc:title>
  </office:meta>
</office:document-meta>
</file>