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vremja_-_genij_kak_skazal_poeht"/>Время — гений</text:span><text:span text:style-name="Emphasis">(В. Бондаренко — М. Львова)</text:span>Время — гений, как сказал поэт.Время — жизни нашей скорбный гений.Время вспять не повернуть нам, нет.Признаём мы это, к сожаленью.Дни, казалось, медленно идут,Расставанья мы совсем не ждали,Мы любили, верили, мечтали,Но у времени характер крут.<text:span text:style-name="underline"><text:span text:style-name="Strong_20_Emphasis">Припев:</text:span></text:span>Жизнь дарила намДруга и дорогу,Счастье и тревогу,Всё с тобой делили пополам,Не разрушить этого годам.А по совести сказать, друзья,Не всегда была пряма дорога.Пусть сбивались мы с пути немного,Нам сойти с него никак нельзя.И в раздумий, и в сомнений час,Уходя от этого порога,Лишь за то благодарим мы Бога,Что другие будут лучше нас.<text:span text:style-name="underline"><text:span text:style-name="Strong_20_Emphasis">Припев:</text:span></text:span>Жизнь дарила намДруга и дорогу,Счастье и тревогу,Всё с тобой делили пополам,Не разрушить этого годам.Жизнь подарит вамДруга и дорогу,Счастье и тревогу,Всё разделите вы пополам,Не разрушить этого годам.Удачи вам!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vremja_-_genij_kak_skazal_poeht</dc:title>
  </office:meta>
</office:document-meta>
</file>