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perjod_zare_navstrechu_tovarischi_v_borbe"/>Молодая гвардия</text:span><text:span text:style-name="Emphasis">(Автор неизвестен — А. Безыменский)</text:span>Вперёд заре навстречу,Товарищи в борьбе!Штыками и картечьюПроложим путь себе!Смелей вперёд, и твёрже шаг,И выше юношеский стяг!Мы — молодая гвардияРабочих и крестьян.Ведь сами испыталиМы подневольный труд,Мы юности не зналиВ тенётах рабских пут.На душах цепь носили мы —Наследье непроглядной тьмы.Мы — молодая гвардияРабочих и крестьян!И, обливаясь по́том,У горнов став своих,Творили мы работойБогатство для других.Но этот труд в конце концовИз нас же выковал борцов,Нас, молодую гвардиюРабочих и крестьян.Мы поднимаем знамя, —Товарищи, сюда!Идите строить с намиРеспублику труда!Чтоб труд владыкой мира сталИ всех в одну семью спаял,В бой, молодая гвардияРабочих и крестьян!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perjod_zare_navstrechu_tovarischi_v_borbe</dc:title>
  </office:meta>
</office:document-meta>
</file>