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ot_ehto_dlja_muzhchin_-_rjukzak_i_ledorub"/>Песня альпинистов</text:span><text:span text:style-name="Source_20_Text">Посвящается В.Кавуненко</text:span><text:span text:style-name="Emphasis">(Ю. Визбор)</text:span><text:span text:style-name="Strong_20_Emphasis">Am С</text:span>Вот это для мужчин — рюкзак и ледоруб,<text:span text:style-name="Strong_20_Emphasis">Dm E7</text:span>И нет таких причин, чтоб не вступать в игру.<text:span text:style-name="Strong_20_Emphasis">Am С</text:span>А есть такой закон — движение вперёд,<text:span text:style-name="Strong_20_Emphasis">Dm E7</text:span>И кто с ним не знаком, навряд ли нас поймёт.<text:span text:style-name="underline"><text:span text:style-name="Strong_20_Emphasis">Припев:</text:span></text:span><text:span text:style-name="Strong_20_Emphasis">Am Dm</text:span>Прощайте вы, прощайте,<text:span text:style-name="Strong_20_Emphasis">G7 С</text:span>Писать не обещайте,<text:span text:style-name="Strong_20_Emphasis">Dm</text:span>Но обещайте помнить<text:span text:style-name="Strong_20_Emphasis">E7</text:span>И не гасить костры<text:span text:style-name="Strong_20_Emphasis">Am</text:span>До послевосхождения,<text:span text:style-name="Strong_20_Emphasis">F E7 Am</text:span>До будущей горы.И нет там ничего — ни золота, ни руд.Там только-то всего, что гребень слишком крут,И слышен сердца стук, и страшен снегопад,И очень дорог друг, и слишком близок ад.<text:span text:style-name="underline"><text:span text:style-name="Strong_20_Emphasis">Припев.</text:span></text:span>Но есть такое там, и этим путь хорош,Чего в других местах не купишь, не найдёшь —С утра подъём, с утра и до вершины — бой.Отыщешь ты в горах победу над собой.<text:span text:style-name="underline"><text:span text:style-name="Strong_20_Emphasis">Припев.</text:span></text:span>
<text:line-break/>
В исполнении Л. и М. Александровых<text:line-break/>
<text:a xlink:type="simple" xlink:href="http://archive-orlyonok.ru/songbook_online/votetodlya1.mp3" text:style-name="Internet_20_link" text:visited-style-name="Visited_20_Internet_20_Link">votetodlya1.mp3</text:a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ot_ehto_dlja_muzhchin_-_rjukzak_i_ledorub</dc:title>
  </office:meta>
</office:document-meta>
</file>