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jorsty_v_chistom_pole_zimoj"/>Вёрсты в чистом поле зимой</text:span><text:span text:style-name="Emphasis">(В. Каденко)</text:span><text:span text:style-name="Strong_20_Emphasis">Dm A7 Dm A7</text:span>Вёрсты в чистом поле зимой<text:span text:style-name="Strong_20_Emphasis">Dm A7 B7 (D7)</text:span>Под ветрами гнулись,<text:span text:style-name="Strong_20_Emphasis">Gm C7 F (D7)</text:span>Ехали казаки домой,<text:span text:style-name="Strong_20_Emphasis">Gm A7 Dm</text:span>А куда вернулись?К полынье губами прильнув,Пьёт конёк из Дону.Ехали они на войну,А вернулись к Дону.Войско полегло за селом.Выпал день ненастный.Ой, да то не ворон крыломДымом небо застит.Поздно сыновьям отдаёшьШашку дорогую.За одной бедою пойдёшь -Приведёшь другую.Вёрсты в чистом поле зимойПод ветрами гнулись,Ехали казаки домой –А куда вернулись.Ехали казаки домой –На войну вернулись.<text:span text:style-name="Strong_20_Emphasis">Gm A7 B7 D7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vjorsty_v_chistom_pole_zimoj</dc:title>
  </office:meta>
</office:document-meta>
</file>