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idish_-_zeljonym_barxatom_otlivaja"/>Море</text:span><text:span text:style-name="Emphasis">(Народный вариант песни Н. Матвеевой)</text:span><text:span text:style-name="Strong_20_Emphasis">Am Dm E Am</text:span>Видишь — зелёным бархатом отливая,<text:span text:style-name="Strong_20_Emphasis">Am Dm G C</text:span>Море лежит спокойнее, чем земля.<text:span text:style-name="Strong_20_Emphasis">Dm G C</text:span>Видишь — как будто ломтик от каравая,<text:span text:style-name="Strong_20_Emphasis">Am Dm E Am (A7)</text:span>Шлюпка отшвартовалась от корабля.Яхты и пароходы ушли куда-то,Видишь, по краю моря они прошли,Словно как по натянутому канатуВ цирке канатоходцы пройти смогли.Ты же так хорошо это море знаешь,Ты же такие песни о нём поёшь,Что ж ты за горизонтом не исчезаешь,Что ж ты за пароходами не плывёшь?Словно как по натянутому канатуВ цирке канатоходцы пройти смогли —Снова в Константинополь, к Суэц-каналу,Снова по краю моря — на край земли.Видишь — за горизонтом откос отвесный,Яхты и пароходы ушли туда,Робко и осторожно держась над бездной,Зная, что оступиться никак нельзя.Видишь — зелёным бархатом отливая,Море лежит спокойнее, чем земля.Видишь — как будто ломтик от каравая,Шлюпка отшвартовалась от корабля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idish_-_zeljonym_barxatom_otlivaja</dc:title>
  </office:meta>
</office:document-meta>
</file>