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eter_zovjot_za_soboj_oblaka_vdal_vdal_vdal"/>Мир похож на цветной луг</text:span><text:span text:style-name="Emphasis">(В. Шаинский — М. Пляцковский)</text:span><text:span text:style-name="Source_20_Text">из мультфильма «Однажды утром»</text:span>Ветер зовёт за собой облака,Вдаль, вдаль, вдаль.Если ты друга не встретил пока,Жаль, жаль, жаль.<text:span text:style-name="underline"><text:span text:style-name="Strong_20_Emphasis">Припев:</text:span></text:span>Мир похож на цветной луг,Если рядом с тобой друг.Друга взять не забудь в путь!Другом верным всегда будь!Песня не зря собирает друзейВ круг, в круг, в круг,Сделает хмурый денёк веселей,Друг, друг, друг.<text:span text:style-name="underline"><text:span text:style-name="Strong_20_Emphasis">Припев.</text:span></text:span>Друг для тебя одолеть сто преградРад, рад, рад.С другом любая беда — не беда,Да, да, да!<text:span text:style-name="underline"><text:span text:style-name="Strong_20_Emphasis">Припев.</text:span></text:span>
<text:line-break/>
<text:a xlink:type="simple" xlink:href="http://archive-orlyonok.ru/songbook_online/1_874_.pdf" text:style-name="Internet_20_link" text:visited-style-name="Visited_20_Internet_20_Link">Ноты</text:a><text:line-break/></text:p>
      <text:p text:style-name="Text_20_body"><text:line-break/>
Из м/ф «Однажды утром»<text:line-break/>
<text:a xlink:type="simple" xlink:href="http://archive-orlyonok.ru/songbook_online/veterz1.mp3" text:style-name="Internet_20_link" text:visited-style-name="Visited_20_Internet_20_Link">veterz1.mp3</text:a><text:line-break/>
<text:line-break/>
Сводный детский хор<text:line-break/>
<text:a xlink:type="simple" xlink:href="http://archive-orlyonok.ru/songbook_online/veterz2.mp3" text:style-name="Internet_20_link" text:visited-style-name="Visited_20_Internet_20_Link">veterz2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eter_zovjot_za_soboj_oblaka_vdal_vdal_vdal</dc:title>
  </office:meta>
</office:document-meta>
</file>